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egidiusstraat 19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egidiusstraat 196A, 3061XT, plaatsen van een dakkapel op het zijdakvlak (aanvraagdatum 25-10-2021, dossiernummer OMV.21.10.0050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857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57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57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egidiusstraat 196A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574</meta:user-defined>
    <meta:user-defined meta:name="OVERHEIDop.GmbID/DC.identifier">gmb-2021-388574</meta:user-defined>
    <meta:user-defined meta:name="OVERHEIDop.versieInformatie"/>
  </office:meta>
</office:document-meta>
</file>