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6480937 - Grafwegen 55 a te Groes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Grafwegen 55 a te Groesbeek</text:p>
            <text:p text:style-name="common-al">Omschrijving : tijdelijk toestaan van het gebruik</text:p>
            <text:p text:style-name="common-al">Datum ontvangst : 30 oktober 2021</text:p>
            <text:p text:style-name="common-al">Zaaknummer ODRN : W.Z21.108294.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88563</text:span><text:line-break/><text:date style:data-style-name="dag" text:fixed="true" text:date-value="2021-11-02"/><text:line-break/><text:date style:data-style-name="jaar" text:fixed="true" text:date-value="2021-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8563</text:span><text:date style:data-style-name="nicedate" text:fixed="true" text:date-value="2021-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8563</text:span><text:date style:data-style-name="nicedate" text:fixed="true" text:date-value="2021-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Berg en Dal– aanvraag omgevingsvergunning – OLO 6480937 - Grafwegen 55 a te Groesbeek</meta:user-defined>
    <meta:user-defined meta:name="DCTERMS.W3CDTF/DCTERMS.available">2021-11-02</meta:user-defined>
    <meta:user-defined meta:name="DCTERMS.W3CDTF/OVERHEIDop.jaargang">2021</meta:user-defined>
    <meta:user-defined meta:name="OVERHEIDop.publicationIssue">388563</meta:user-defined>
    <meta:user-defined meta:name="OVERHEIDop.GmbID/DC.identifier">gmb-2021-388563</meta:user-defined>
    <meta:user-defined meta:name="OVERHEIDop.versieInformatie"/>
  </office:meta>
</office:document-meta>
</file>