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80579 - van Heemstraweg 45 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45 A te Beuningen Gld</text:p>
            <text:p text:style-name="common-al">Omschrijving : opknappen en vergroten en plaatsen van een dak op de bestaande schuur met carport</text:p>
            <text:p text:style-name="common-al">Datum ontvangst : 30 oktober 2021</text:p>
            <text:p text:style-name="common-al">Zaaknummer ODRN : W.Z21.1082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856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80579 - van Heemstraweg 45 A te Beuningen Gld</meta:user-defined>
    <meta:user-defined meta:name="DCTERMS.W3CDTF/DCTERMS.available">2021-11-02</meta:user-defined>
    <meta:user-defined meta:name="DCTERMS.W3CDTF/OVERHEIDop.jaargang">2021</meta:user-defined>
    <meta:user-defined meta:name="OVERHEIDop.publicationIssue">388561</meta:user-defined>
    <meta:user-defined meta:name="OVERHEIDop.GmbID/DC.identifier">gmb-2021-388561</meta:user-defined>
    <meta:user-defined meta:name="OVERHEIDop.versieInformatie"/>
  </office:meta>
</office:document-meta>
</file>