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twee populieren, Heidbuurtweg 13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dbuurtweg 13, Eastermar</text:p>
            <text:p text:style-name="common-al">Olo: 6477601</text:p>
            <text:p text:style-name="common-al">het kappen van twee populieren</text:p>
            <text:p text:style-name="common-al">Datum ontvangst: 28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855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55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55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twee populieren, Heidbuurtweg 13, Easterma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559</meta:user-defined>
    <meta:user-defined meta:name="OVERHEIDop.GmbID/DC.identifier">gmb-2021-388559</meta:user-defined>
    <meta:user-defined meta:name="OVERHEIDop.versieInformatie"/>
  </office:meta>
</office:document-meta>
</file>