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beperkte milieutoets - plaatsen van een bodemenergiesysteem - Prins Frederiklaan 20C en D,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OBM (omgevingsvergunning beperkte milieutoets), Prins Frederiklaan 20C en D, het plaatsen van een bodemenergiesysteem, 22-10-2021. Rechtsmiddel: Bezwaar</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855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5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55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ABO-2021-4909</meta:user-defined>
    <dc:language>nl</dc:language>
    <meta:user-defined meta:name="OVERHEIDop.locatietype/OVERHEIDop.gebiedsmarkering">Adres</meta:user-defined>
    <meta:user-defined meta:name="DC.title">Gemeente Amersfoort, De Berg-Zuid/De Berg-Noord/Bosgebied - verlening omgevingsvergunning beperkte milieutoets - plaatsen van een bodemenergiesysteem - Prins Frederiklaan 20C en D, Amersfoort</meta:user-defined>
    <meta:user-defined meta:name="DCTERMS.W3CDTF/DCTERMS.available">2021-11-03</meta:user-defined>
    <meta:user-defined meta:name="DCTERMS.W3CDTF/OVERHEIDop.jaargang">2021</meta:user-defined>
    <meta:user-defined meta:name="OVERHEIDop.publicationIssue">388553</meta:user-defined>
    <meta:user-defined meta:name="OVERHEIDop.GmbID/DC.identifier">gmb-2021-388553</meta:user-defined>
    <meta:user-defined meta:name="OVERHEIDop.versieInformatie"/>
  </office:meta>
</office:document-meta>
</file>