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in afwijking van de bestemming het gebruiken van het gehele pand als kinderdagverblijf, het maken van een interne constructieve doorbraak, en het bouwen van een hekwerk/geluidswal ten behoeve van het buitenspeelverblijf, da Costastraat 46, 2712EW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8 oktober 2021 een besluit verzonden op de aanvraag met zaaknummer WB20210165 voor in afwijking van de bestemming het gebruiken van het gehele pand als kinderdagverblijf,het maken van een interne constructieve doorbraak, en het bouwen van een hekwerk/geluidswal ten behoeve van het buitenspeelverblijf, op locatie da Costastraat 46, 2712EW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85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 Costastraat 46, 2712EW Zoetermeer</meta:user-defined>
    <dc:language>nl</dc:language>
    <meta:user-defined meta:name="OVERHEIDop.locatietype/OVERHEIDop.gebiedsmarkering">Punt</meta:user-defined>
    <meta:user-defined meta:name="DC.title">Kennisgeving besluit omgevingsvergunning voor in afwijking van de bestemming het gebruiken van het gehele pand als kinderdagverblijf, het maken van een interne constructieve doorbraak, en het bouwen van een hekwerk/geluidswal ten behoeve van het buitenspeelverblijf, da Costastraat 46, 2712EW Zoetermeer</meta:user-defined>
    <meta:user-defined meta:name="DCTERMS.W3CDTF/DCTERMS.available">2021-11-03</meta:user-defined>
    <meta:user-defined meta:name="DCTERMS.W3CDTF/OVERHEIDop.jaargang">2021</meta:user-defined>
    <meta:user-defined meta:name="OVERHEIDop.publicationIssue">388551</meta:user-defined>
    <meta:user-defined meta:name="OVERHEIDop.GmbID/DC.identifier">gmb-2021-388551</meta:user-defined>
    <meta:user-defined meta:name="OVERHEIDop.versieInformatie"/>
  </office:meta>
</office:document-meta>
</file>