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Ingetrokken aanvraag omgevingsvergunning, het bouwen van een dakkapel Burgemeester Drijberweg 10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Drijberweg 10, Hurdegaryp</text:p>
            <text:p text:style-name="common-al">Olo: 6381721</text:p>
            <text:p text:style-name="common-al">het bouwen van een dakkapel</text:p>
            <text:p text:style-name="common-al">Datum ontvangst: 20 sept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88548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54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54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Ingetrokken aanvraag omgevingsvergunning, het bouwen van een dakkapel Burgemeester Drijberweg 10, Hurdegaryp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8548</meta:user-defined>
    <meta:user-defined meta:name="OVERHEIDop.GmbID/DC.identifier">gmb-2021-388548</meta:user-defined>
    <meta:user-defined meta:name="OVERHEIDop.versieInformatie"/>
  </office:meta>
</office:document-meta>
</file>