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Orteliusstraat 3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Orteliusstraat 338-1 1056PS AMSTERDAM</text:p>
            <text:p text:style-name="common-al">Verzonden naar aanvrager op : 30-09-2021</text:p>
            <text:p text:style-name="common-al">Kenmerk gemeente: Z/21/19577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772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3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3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3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722</meta:user-defined>
    <meta:user-defined meta:name="DCTERMS.abstract">Verleend: vakantieverhuur vergunning op adres Orteliusstraat 338-1</meta:user-defined>
    <dc:language>nl</dc:language>
    <meta:user-defined meta:name="OVERHEIDop.locatietype/OVERHEIDop.gebiedsmarkering">Punt</meta:user-defined>
    <meta:user-defined meta:name="DC.title">Rectificatie besluit vakantieverhuur vergunning Verleend Orteliusstraat 338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30</meta:user-defined>
    <meta:user-defined meta:name="OVERHEIDop.GmbID/DC.identifier">gmb-2021-388530</meta:user-defined>
    <meta:user-defined meta:name="OVERHEIDop.versieInformatie"/>
  </office:meta>
</office:document-meta>
</file>