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besluit vakantieverhuur vergunning Verleend Bestevâerstraat 7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deels ontrekken van bewoning voor maximaal 30 dagen per jaar voor vakantieverhuur op adres  Bestevâerstraat 7-3 1056HD AMSTERDAM</text:p>
            <text:p text:style-name="common-al">Verzonden naar aanvrager op : 28-09-2021</text:p>
            <text:p text:style-name="common-al">Kenmerk gemeente: Z/21/196425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1/1964258" xlink:type="simple">Stadsloket.noor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8491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491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491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4258</meta:user-defined>
    <meta:user-defined meta:name="DCTERMS.abstract">Verleend: vakantieverhuur vergunning op adres Bestevâerstraat 7-3</meta:user-defined>
    <dc:language>nl</dc:language>
    <meta:user-defined meta:name="OVERHEIDop.locatietype/OVERHEIDop.gebiedsmarkering">Punt</meta:user-defined>
    <meta:user-defined meta:name="DC.title">Rectificatie besluit vakantieverhuur vergunning Verleend Bestevâerstraat 7-3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8491</meta:user-defined>
    <meta:user-defined meta:name="OVERHEIDop.GmbID/DC.identifier">gmb-2021-388491</meta:user-defined>
    <meta:user-defined meta:name="OVERHEIDop.versieInformatie"/>
  </office:meta>
</office:document-meta>
</file>