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Luchiesweg 2: voor de oprichting van een loods ten behoeve van opslag voor werktuigen en inerte goederen zoals stro, houtkrullen en enig zakgoed voor gebruik binnen de inrichting</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9 februari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84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4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4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38049.843 528060.185</meta:user-defined>
    <meta:user-defined meta:name="DC.title">Geesbrug - Luchiesweg 2: voor de oprichting van een loods ten behoeve van opslag voor werktuigen en inerte goederen zoals stro, houtkrullen en enig zakgoed voor gebruik binnen de inrichting</meta:user-defined>
    <meta:user-defined meta:name="OVERHEID.PostcodeHuisnummer/OVERHEIDop.postcodeHuisnummer">7917TL 2</meta:user-defined>
    <meta:user-defined meta:name="OVERHEIDop.straatnaam">Luchiesweg</meta:user-defined>
    <meta:user-defined meta:name="OVERHEIDop.woonplaats">Geesbrug</meta:user-defined>
    <meta:user-defined meta:name="DCTERMS.W3CDTF/DCTERMS.available">2021-02-09</meta:user-defined>
    <meta:user-defined meta:name="DCTERMS.W3CDTF/OVERHEIDop.jaargang">2021</meta:user-defined>
    <meta:user-defined meta:name="OVERHEIDop.publicationIssue">38849</meta:user-defined>
    <meta:user-defined meta:name="OVERHEIDop.GmbID/DC.identifier">gmb-2021-38849</meta:user-defined>
    <meta:user-defined meta:name="OVERHEIDop.versieInformatie"/>
  </office:meta>
</office:document-meta>
</file>