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Admiralengracht 13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Admiralengracht 138-1 1057GG AMSTERDAM</text:p>
            <text:p text:style-name="common-al">Verzonden naar aanvrager op : 06-10-2021</text:p>
            <text:p text:style-name="common-al">Kenmerk gemeente: Z/21/19655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5555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7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5555</meta:user-defined>
    <meta:user-defined meta:name="DCTERMS.abstract">Verleend: vakantieverhuur vergunning op adres Admiralengracht 138-1</meta:user-defined>
    <dc:language>nl</dc:language>
    <meta:user-defined meta:name="OVERHEIDop.locatietype/OVERHEIDop.gebiedsmarkering">Punt</meta:user-defined>
    <meta:user-defined meta:name="DC.title">Rectificatie besluit vakantieverhuur vergunning Verleend Admiralengracht 138-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479</meta:user-defined>
    <meta:user-defined meta:name="OVERHEIDop.GmbID/DC.identifier">gmb-2021-388479</meta:user-defined>
    <meta:user-defined meta:name="OVERHEIDop.versieInformatie"/>
  </office:meta>
</office:document-meta>
</file>