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Florisweg 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oktober 2021 een aanvraag voor een omgevingsvergunning ontvangen. Dit betreft het verduurzamen van de woning ter plaatse van de Graaf Florisweg 4 in Gouda. De aanvraag is geregistreerd onder kenmerk 2021304869. De aanvraag betreft:</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844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44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44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aaf Florisweg 4 in Gouda</meta:user-defined>
    <meta:user-defined meta:name="DCTERMS.W3CDTF/DCTERMS.available">2021-11-03</meta:user-defined>
    <meta:user-defined meta:name="DCTERMS.W3CDTF/OVERHEIDop.jaargang">2021</meta:user-defined>
    <meta:user-defined meta:name="OVERHEIDop.publicationIssue">388447</meta:user-defined>
    <meta:user-defined meta:name="OVERHEIDop.GmbID/DC.identifier">gmb-2021-388447</meta:user-defined>
    <meta:user-defined meta:name="OVERHEIDop.versieInformatie"/>
  </office:meta>
</office:document-meta>
</file>