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Tuindwarsstraat 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/2 vakken, Eerste Tuindarsstraat 71, 23-11-2021 t/m 23-03-2022, Locatie: Eerste Tuindwarsstraat 14-1</text:p>
            <text:p text:style-name="common-al">Looptijd :-- t/m 23-03-2022</text:p>
            <text:p text:style-name="common-al">Verzonden naar aanvrager op: 29-10-2021</text:p>
            <text:p text:style-name="common-al">Kenmerk gemeente: Z/21/1961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61068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1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1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1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1068</meta:user-defined>
    <meta:user-defined meta:name="DCTERMS.abstract">TVM/2 vakken, Eerste Tuindarsstraat 71, 23-11-2021 t/m 23-03-2022, Eerste Tuindwarsstraat 14-1</meta:user-defined>
    <dc:language>nl</dc:language>
    <meta:user-defined meta:name="OVERHEIDop.locatietype/OVERHEIDop.gebiedsmarkering">Punt</meta:user-defined>
    <meta:user-defined meta:name="DC.title">Besluit apv vergunning Verleend Eerste Tuindwarsstraat 14-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419</meta:user-defined>
    <meta:user-defined meta:name="OVERHEIDop.GmbID/DC.identifier">gmb-2021-388419</meta:user-defined>
    <meta:user-defined meta:name="OVERHEIDop.versieInformatie"/>
  </office:meta>
</office:document-meta>
</file>