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Teunismolenweg 50E te Nijmegen: starten van de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2-2021</text:p>
            <text:p text:style-name="common-al">
            <text:span text:style-name="nadrukvet">Omschrijving: </text:span>starten van de activiteiten (St. Teunismolenweg 50E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8463.01</text:p>
            <text:p text:style-name="common-al">
            <text:span text:style-name="nadrukvet">Product: </text:span>meldingen</text:p>
            <text:p text:style-name="common-al">
            <text:span text:style-name="nadrukvet">Ontvangst: </text:span>19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345A174D-6486-4A67-9A9C-6F7FFF42588A" xlink:type="simple">http://www.nijmegen.nl/vergunningpagina/?guid=345A174D-6486-4A67-9A9C-6F7FFF42588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841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4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4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410.14 426286.94</meta:user-defined>
    <meta:user-defined meta:name="DC.title">St. Teunismolenweg 50E te Nijmegen: starten van de activiteiten - meldingen - Melding ontvangen</meta:user-defined>
    <meta:user-defined meta:name="OVERHEID.PostcodeHuisnummer/OVERHEIDop.postcodeHuisnummer">6534AG 50</meta:user-defined>
    <meta:user-defined meta:name="OVERHEIDop.straatnaam">St. Teunismolenweg</meta:user-defined>
    <meta:user-defined meta:name="OVERHEIDop.woonplaats">Nijmeg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841</meta:user-defined>
    <meta:user-defined meta:name="OVERHEIDop.GmbID/DC.identifier">gmb-2021-38841</meta:user-defined>
    <meta:user-defined meta:name="OVERHEIDop.versieInformatie"/>
  </office:meta>
</office:document-meta>
</file>