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veen. ontheffing plaatsen tijdelijke bouwmaterialen aan de Meerkoet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9 januari 2021 in relatie tot de artikelen 2.10 en 2.11 van de Algemene Plaatselijke Verordening De Ronde Venen (APV) aan Aannemersbedrijf Krimp B.V. ontheffing hebben verleend om tijdelijk bouwmaterialen te plaatsen aan de Meerkoetlaan te Vinkeveen. Dit in verband met een verbouwing.</text:p>
            <text:p text:style-name="common-al">De ontheffing geldt van maandag 1 februari 2021 t/m vrijdag 12 februari 2021.</text:p>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common-al">
            <text:span text:style-name="nadrukvet">Het adres plaatsen tijdelijke bouwmaterialen en werkadres:</text:span>
          </text:p>
            <text:p text:style-name="common-al">3645 JJ Meerkoetlaan te Vinkeve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29 januari 2021</text:span>
          </text:p>
          </text:section>
          <text:section text:name="ondertekening_id1-3-2-2-2">
            <text:p><text:span text:style-name="functie">Vergunningverlener IBOR De Ronde Venen</text:span></text:p>
            <text:p><text:span text:style-name="deze">Namens deze:</text:span></text:p>
            <text:p><text:span text:style-name="ondertekening_naam">
            <text:span text:style-name="voornaam">Ton </text:span>
            <text:span text:style-name="achternaam">in 't V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83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3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3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23070.242 469427.178</meta:user-defined>
    <meta:user-defined meta:name="DC.title">Vinkeveen. ontheffing plaatsen tijdelijke bouwmaterialen aan de Meerkoetlaan</meta:user-defined>
    <meta:user-defined meta:name="OVERHEID.PostcodeHuisnummer/OVERHEIDop.postcodeHuisnummer">3645JJ 19</meta:user-defined>
    <meta:user-defined meta:name="OVERHEIDop.straatnaam">Meerkoetlaan</meta:user-defined>
    <meta:user-defined meta:name="OVERHEIDop.woonplaats">Vinkeveen</meta:user-defined>
    <meta:user-defined meta:name="DCTERMS.W3CDTF/DCTERMS.available">2021-02-09</meta:user-defined>
    <meta:user-defined meta:name="DCTERMS.W3CDTF/OVERHEIDop.jaargang">2021</meta:user-defined>
    <meta:user-defined meta:name="OVERHEIDop.publicationIssue">38837</meta:user-defined>
    <meta:user-defined meta:name="OVERHEIDop.GmbID/DC.identifier">gmb-2021-38837</meta:user-defined>
    <meta:user-defined meta:name="OVERHEIDop.versieInformatie"/>
  </office:meta>
</office:document-meta>
</file>