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 de Koo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De weg (gedeeltelijk) afsluiten/ J. de Koostraat 17/
10-11-2021, Locatie: J. de Koostraat 17</text:p>
            <text:p text:style-name="common-al">Looptijd :-- t/m 10-11-2021</text:p>
            <text:p text:style-name="common-al">Verzonden naar aanvrager op: 29-10-2021</text:p>
            <text:p text:style-name="common-al">Kenmerk gemeente: Z/21/1976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76675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6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6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6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675</meta:user-defined>
    <meta:user-defined meta:name="DCTERMS.abstract">De weg (gedeeltelijk) afsluiten/ J. de Koostraat 17/ 10-11-2021, J. de Koostraat 17</meta:user-defined>
    <dc:language>nl</dc:language>
    <meta:user-defined meta:name="OVERHEIDop.locatietype/OVERHEIDop.gebiedsmarkering">Punt</meta:user-defined>
    <meta:user-defined meta:name="DC.title">Besluit apv vergunning Verleend J. de Koostraat 17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66</meta:user-defined>
    <meta:user-defined meta:name="OVERHEIDop.GmbID/DC.identifier">gmb-2021-388366</meta:user-defined>
    <meta:user-defined meta:name="OVERHEIDop.versieInformatie"/>
  </office:meta>
</office:document-meta>
</file>