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7, 2020-09722, plaatsen van dakopbouw en uitbreiden van achtergevel, ontheffing in strijd met regels ruimtelijke ordening, verzonden 4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3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62.582 487476.094</meta:user-defined>
    <meta:user-defined meta:name="DC.title">Haarlem, verleende omgevingsvergunning Van 't Hoffstraat 17, 2020-09722, plaatsen van dakopbouw en uitbreiden van achtergevel, ontheffing in strijd met regels ruimtelijke ordening, verzonden 4 februari 2021</meta:user-defined>
    <meta:user-defined meta:name="OVERHEID.PostcodeHuisnummer/OVERHEIDop.postcodeHuisnummer">2014RA 17</meta:user-defined>
    <meta:user-defined meta:name="OVERHEIDop.straatnaam">Van 't Hoff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832</meta:user-defined>
    <meta:user-defined meta:name="OVERHEIDop.GmbID/DC.identifier">gmb-2021-38832</meta:user-defined>
    <meta:user-defined meta:name="OVERHEIDop.versieInformatie"/>
  </office:meta>
</office:document-meta>
</file>