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opvang chauffeurs, Europaboulevard 24, Locatie: Europaboulevard 24</text:p>
            <text:p text:style-name="common-al">Looptijd :-- t/m 25-11-2021</text:p>
            <text:p text:style-name="common-al">Verzonden naar aanvrager op: 29-10-2021</text:p>
            <text:p text:style-name="common-al">Kenmerk gemeente: Z/21/1970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044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1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1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1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442</meta:user-defined>
    <meta:user-defined meta:name="DCTERMS.abstract">Objecten, opvang chauffeurs, Europaboulevard 24, Europaboulevard 24</meta:user-defined>
    <dc:language>nl</dc:language>
    <meta:user-defined meta:name="OVERHEIDop.locatietype/OVERHEIDop.gebiedsmarkering">Punt</meta:user-defined>
    <meta:user-defined meta:name="DC.title">Besluit apv vergunning Verleend Europaboulevard 24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11</meta:user-defined>
    <meta:user-defined meta:name="OVERHEIDop.GmbID/DC.identifier">gmb-2021-388311</meta:user-defined>
    <meta:user-defined meta:name="OVERHEIDop.versieInformatie"/>
  </office:meta>
</office:document-meta>
</file>