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ekenes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Parkeervakken reserveren, De weg (gedeeltelijk) afsluiten, Objecten op straat plaatsen/ Hoekenes 86
15-11-2021 t/m 26-11-2021, Locatie: Hoekenes 86</text:p>
            <text:p text:style-name="common-al">Looptijd :-- t/m 26-11-2021</text:p>
            <text:p text:style-name="common-al">Verzonden naar aanvrager op: 29-10-2021</text:p>
            <text:p text:style-name="common-al">Kenmerk gemeente: Z/21/1976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6787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787</meta:user-defined>
    <meta:user-defined meta:name="DCTERMS.abstract">Parkeervakken reserveren, De weg (gedeeltelijk) afsluiten, Objecten op straat plaatsen/ Hoekenes 86 15-11-2021 t/m 26-11-2021, Hoekenes 86</meta:user-defined>
    <dc:language>nl</dc:language>
    <meta:user-defined meta:name="OVERHEIDop.locatietype/OVERHEIDop.gebiedsmarkering">Punt</meta:user-defined>
    <meta:user-defined meta:name="DC.title">Besluit apv vergunning Verleend Hoekenes 86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98</meta:user-defined>
    <meta:user-defined meta:name="OVERHEIDop.GmbID/DC.identifier">gmb-2021-388298</meta:user-defined>
    <meta:user-defined meta:name="OVERHEIDop.versieInformatie"/>
  </office:meta>
</office:document-meta>
</file>