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wijziging en vervangen trapopgang Diezerstraat 76 (zaaknummer 0193ESUITE2645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76</text:span> – voor het vervangen van de trapopgang en het vervangen van de onderpui van de voorgevel [Rijksmonument], verzonden op 3 febur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2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7.628 503015.683</meta:user-defined>
    <meta:user-defined meta:name="DC.title">Verleende omgevingsvergunning, gevelwijziging en vervangen trapopgang Diezerstraat 76 (zaaknummer 0193ESUITE2645062020)</meta:user-defined>
    <meta:user-defined meta:name="OVERHEID.PostcodeHuisnummer/OVERHEIDop.postcodeHuisnummer">8011RH 76</meta:user-defined>
    <meta:user-defined meta:name="OVERHEIDop.straatnaam">Diezerstraat</meta:user-defined>
    <meta:user-defined meta:name="OVERHEIDop.woonplaats">Zwolle</meta:user-defined>
    <meta:user-defined meta:name="DCTERMS.W3CDTF/DCTERMS.available">2021-02-09</meta:user-defined>
    <meta:user-defined meta:name="DCTERMS.W3CDTF/OVERHEIDop.jaargang">2021</meta:user-defined>
    <meta:user-defined meta:name="OVERHEIDop.publicationIssue">38829</meta:user-defined>
    <meta:user-defined meta:name="OVERHEIDop.GmbID/DC.identifier">gmb-2021-38829</meta:user-defined>
    <meta:user-defined meta:name="OVERHEIDop.versieInformatie"/>
  </office:meta>
</office:document-meta>
</file>