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Olphert Vaillant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4 PV + stremming, Jan Olphert Vaillantlaan 42, 08-11-2021 t/m 11-11-2021, Locatie: Jan Olphert Vaillantlaan 42</text:p>
            <text:p text:style-name="common-al">Looptijd :-- t/m 11-11-2021</text:p>
            <text:p text:style-name="common-al">Verzonden naar aanvrager op: 27-10-2021</text:p>
            <text:p text:style-name="common-al">Kenmerk gemeente: Z/21/1975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5205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7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5205</meta:user-defined>
    <meta:user-defined meta:name="DCTERMS.abstract">4 PV + stremming, Jan Olphert Vaillantlaan 42, 08-11-2021 t/m 11-11-2021, Jan Olphert Vaillantlaan 42</meta:user-defined>
    <dc:language>nl</dc:language>
    <meta:user-defined meta:name="OVERHEIDop.locatietype/OVERHEIDop.gebiedsmarkering">Adres</meta:user-defined>
    <meta:user-defined meta:name="DC.title">Besluit apv vergunning Verleend Jan Olphert Vaillantlaan 4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78</meta:user-defined>
    <meta:user-defined meta:name="OVERHEIDop.GmbID/DC.identifier">gmb-2021-388278</meta:user-defined>
    <meta:user-defined meta:name="OVERHEIDop.versieInformatie"/>
  </office:meta>
</office:document-meta>
</file>