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82-2 105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82-2 1056GN Amsterdam</text:p>
            <text:p text:style-name="common-al">Omschrijving: dichtmaken van een deel van het balkon en betrekken bij de woning als serre/bijkeuken</text:p>
            <text:p text:style-name="common-al">Datum ontvangst: 21-09-2021</text:p>
            <text:p text:style-name="common-al">Zaaknummer: Z2021-W004774</text:p>
            <text:p text:style-name="common-al">OLO nummer: 63757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7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774</meta:user-defined>
    <meta:user-defined meta:name="DCTERMS.abstract">dichtmaken van een deel van het balkon en betrekken bij de woning als serre/bijkeuken</meta:user-defined>
    <dc:language>nl</dc:language>
    <meta:user-defined meta:name="OVERHEIDop.locatietype/OVERHEIDop.gebiedsmarkering">Punt</meta:user-defined>
    <meta:user-defined meta:name="DC.title">Aanvraag omgevingsvergunning Admiraal De Ruijterweg 82-2 1056GN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72</meta:user-defined>
    <meta:user-defined meta:name="OVERHEIDop.GmbID/DC.identifier">gmb-2021-388272</meta:user-defined>
    <meta:user-defined meta:name="OVERHEIDop.versieInformatie"/>
  </office:meta>
</office:document-meta>
</file>