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Zuid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nging verleend:nieuwe toestemming tijdelijk terras voor bedrijf Starbucks (Amsterdam Zuid Station) - Zuidplein 11 - 1077XV Amsterdam</text:p>
            <text:p text:style-name="common-al">Datum van: 01-11-2021</text:p>
            <text:p text:style-name="common-al">Datum t/m: 28-02-2022</text:p>
            <text:p text:style-name="common-al">Terras: <text:a xlink:href="https://www.amsterdam.nl/ondernemen/horeca/tijdelijke-terrassen-kaart" xlink:type="simple">https://www.amsterdam.nl/ondernemen/horeca/tijdelijke-terrassen-kaart/</text:a></text:p>
            <text:p text:style-name="common-al">Verzonden naar aanvrager op: 07-10-2021</text:p>
            <text:p text:style-name="common-al">Kenmerk gemeente: Z/21/1968712</text:p>
            <text:p text:style-name="common-al"/>
            <text:p text:style-name="common-al">Het besluit en bijbehorende stukken kunt u per e-mail ontvangen. Stuur een e-mail naar <text:a xlink:href="mailto:horecavergunningen.sdz@amsterdam.nl?Subject=Dossier Z/21/1968712" xlink:type="simple">horecavergunningen.sdz@amsterdam.nl</text:a>--&gt;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263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6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6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8712</meta:user-defined>
    <meta:user-defined meta:name="DCTERMS.abstract">Verlenging verleend: toestemming tijdelijk terras op adres Zuidplein 10</meta:user-defined>
    <dc:language>nl</dc:language>
    <meta:user-defined meta:name="OVERHEIDop.locatietype/OVERHEIDop.gebiedsmarkering">Adres</meta:user-defined>
    <meta:user-defined meta:name="DC.title">Besluit toestemming tijdelijk terras Verlenging verleend Zuidplein 10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263</meta:user-defined>
    <meta:user-defined meta:name="OVERHEIDop.GmbID/DC.identifier">gmb-2021-388263</meta:user-defined>
    <meta:user-defined meta:name="OVERHEIDop.versieInformatie"/>
  </office:meta>
</office:document-meta>
</file>