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Zwanenplein 69 1021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wanenplein 69 1021CK Amsterdam</text:p>
            <text:p text:style-name="common-al">Omschrijving: Aanvraag Zwanenplein 69</text:p>
            <text:p text:style-name="common-al">Besluit:</text:p>
            <text:p text:style-name="common-al">Verzonden naar aanvrager op: 29-10-2021</text:p>
            <text:p text:style-name="common-al">Zaaknummer: Z2021-N002641</text:p>
            <text:p text:style-name="common-al">OLO nummer: 6323337</text:p>
            <text:p text:style-name="common-al">Het besluit en bijbehorende stukken kunt u per e-mail ontvangen. Stuur een verzoek naar <text:a xlink:href="mailto:wabovergunningensdn@amsterdam.nl?Subject=Dossiernummer Z2021-N002641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252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5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5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N002641</meta:user-defined>
    <meta:user-defined meta:name="DCTERMS.abstract">Aanvraag Zwanenplein 69</meta:user-defined>
    <dc:language>nl</dc:language>
    <meta:user-defined meta:name="OVERHEIDop.locatietype/OVERHEIDop.gebiedsmarkering">Punt</meta:user-defined>
    <meta:user-defined meta:name="DC.title">Besluit omgevingsvergunning reguliere procedure Zwanenplein 69 1021CK Amsterdam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252</meta:user-defined>
    <meta:user-defined meta:name="OVERHEIDop.GmbID/DC.identifier">gmb-2021-388252</meta:user-defined>
    <meta:user-defined meta:name="OVERHEIDop.versieInformatie"/>
  </office:meta>
</office:document-meta>
</file>