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2J: van 6 op 7 november 2021, Waalbandijk 12J, Het Zusje van Debbi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van 6 op 7 november 2021, Waalbandijk 12J, Het Zusje van Debbie, Evenement (Waalbandijk 12J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69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1 tot en met 10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1953BB-BBC9-45DA-ADD6-64E8776C26A5" xlink:type="simple">http://www.nijmegen.nl/vergunningpagina/?guid=5C1953BB-BBC9-45DA-ADD6-64E8776C26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24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2J: van 6 op 7 november 2021, Waalbandijk 12J, Het Zusje van Debbie, Evenement - apv vergunning – Bijzondere wetten  - Vergunning verlee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47</meta:user-defined>
    <meta:user-defined meta:name="OVERHEIDop.GmbID/DC.identifier">gmb-2021-388247</meta:user-defined>
    <meta:user-defined meta:name="OVERHEIDop.versieInformatie"/>
  </office:meta>
</office:document-meta>
</file>