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ienderweg 5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nderweg 55 te Asten   25-01-2021</text:p>
            <text:p text:style-name="common-al">Het plaatsen van een tweede padelbaa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Frank Noordeloos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30 379683</meta:user-defined>
    <meta:user-defined meta:name="DC.title">Melding Activiteitenbesluit Lienderweg 55 te Asten</meta:user-defined>
    <meta:user-defined meta:name="OVERHEID.PostcodeHuisnummer/OVERHEIDop.postcodeHuisnummer">5721CJ 55</meta:user-defined>
    <meta:user-defined meta:name="OVERHEIDop.straatnaam">Lienderweg</meta:user-defined>
    <meta:user-defined meta:name="OVERHEIDop.woonplaats">As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23</meta:user-defined>
    <meta:user-defined meta:name="OVERHEIDop.GmbID/DC.identifier">gmb-2021-38823</meta:user-defined>
    <meta:user-defined meta:name="OVERHEIDop.versieInformatie"/>
  </office:meta>
</office:document-meta>
</file>