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een omgevingsplan voor de sloop en nieuwbouw van een appartementengebouw aan de Kluizeweg </text:p>
      <text:section text:name="regeling_id1-3-2" text:style-name="regeling">
        <text:section text:name="aanhef_id1-3-2-1" text:style-name="aanhef">
          <text:section text:name="preambule_id1-3-2-1-1" text:style-name="preambule">
            <text:p text:style-name="al">Burgemeester en wethouders maken overeenkomstig het bepaalde in artikel 1.3.1 van het Besluit ruimtelijke ordening (hierna: Bro) bekend dat zij voornemens zijn een omgevingsplan op te stellen voor de sloop en nieuwbouw van een appartementengebouw aan de Kluizeweg. </text:p>
            <text:p text:style-name="al"/>
            <text:p text:style-name="al">Aan de Kluizeweg staat een bestaand appartementengebouw in eigendom van woningbouwcorporatie Volkshuisvesting. Dit gebouw uit bouwjaar 1964 is bouwtechnische gezien afgeschreven. Volkshuisvesting is voornemens om het bestaande gebouw te slopen en op dezelfde locatie een nieuw appartementengebouw terug te bouwen. Het nieuwe gebouw moet voldoen aan de huidige bouwtechnische- en wooneisen waardoor het nieuwe gebouw in bouwvolume groter is dan het huidige gebouw. </text:p>
            <text:p text:style-name="al"/>
            <text:p text:style-name="al">Het plan bestaat uit een appartementengebouw met 42 appartementen. De beoogde ontwikkeling is niet passend binnen het huidige bestemmingsplan 'Alteveer - 't Cranevelt'. Daarom wordt voor deze ontwikkeling een nieuw plan opgesteld. Het 'Chw omgevingsplan Kluizeweg' voorziet in een juridisch planologisch kader voor de hiervoor genoemde ontwikkeling.</text:p>
            <text:p text:style-name="al"/>
            <text:p text:style-name="al">Voor deze ontwikkeling wordt geen bestemmingsplan opgesteld maar een omgevingsplan. Op 1 juli 2022 treedt naar verwachting de Omgevingswet in werking. Deze wet verplicht ons om regelgeving voor de fysieke leefomgeving te bundelen in één omgevingsplan voor het gehele gemeentelijke grondgebied. Omdat de transitie naar het omgevingsplan een omvangrijke operatie is, willen we niet wachten tot 2022 maar starten we er nu al mee.</text:p>
            <text:p text:style-name="al"/>
            <text:p text:style-name="al">Het opstellen van een omgevingsplan kunnen we doen omdat het ministerie van Binnenlandse Zaken en Koninkrijksrelaties onze gemeente heeft aangewezen als experiment 'bestemmingsplan met verbrede reikwijdte' onder artikel 7g van het Besluit uitvoering Crisis- en herstelwet.  </text:p>
            <text:p text:style-name="al"/>
            <text:p text:style-name="al">Naar aanleiding van dit voornemen worden geen stukken ter inzage gelegd en kunnen geen zienswijzen worden ingediend. Wel wordt binnen enkele weken het omgevingsplan als ontwerp ter inzage gelegd. Dan zal het gedurende zes weken mogelijk zijn om zienswijzen naar aanleiding van het omgevingsplan in te dienen bij de gemeenteraad. Van deze terinzagelegging zal op korte termijn separaat melding worden gemaakt in het digitale gemeenteblad.</text:p>
            <text:p text:style-name="al"/>
            <text:p text:style-name="al"> De gebruikelijke adviesinstanties (3.1.1. Bro) zullen in de gelegenheid worden gesteld om advies uit te brengen over de inhoud van het omgevingsplan. Voor omwonenden en andere belanghebbenden zal tijdens de inzagetermijn van het omgevingsplan een apart informatiemoment worden georganis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2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nemen tot opstellen van een omgevingsplan voor de sloop en nieuwbouw van een appartementengebouw aan de Kluizeweg</meta:user-defined>
    <meta:user-defined meta:name="DCTERMS.W3CDTF/DCTERMS.available">2021-11-02</meta:user-defined>
    <meta:user-defined meta:name="DCTERMS.W3CDTF/OVERHEIDop.jaargang">2021</meta:user-defined>
    <meta:user-defined meta:name="OVERHEIDop.publicationIssue">388228</meta:user-defined>
    <meta:user-defined meta:name="OVERHEIDop.GmbID/DC.identifier">gmb-2021-388228</meta:user-defined>
    <meta:user-defined meta:name="OVERHEIDop.versieInformatie"/>
  </office:meta>
</office:document-meta>
</file>