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0-10-2021</text:span> voor <text:span text:style-name="nadrukvet">het verbouwen van de begane grond tot appartement</text:span> op het adres/de locatie <text:span text:style-name="nadrukvet">Schoolstraat 2 Landgraaf</text:span> , Dossiernr: <text:span text:style-name="nadrukvet">2021-0396, </text:span>datum verzending vergunning: <text:span text:style-name="nadrukvet">21 oktober 2021 </text:span></text:p>
            <text:p text:style-name="common-al">* Op <text:span text:style-name="nadrukvet">21-10-2021</text:span> voor <text:span text:style-name="nadrukvet">het realiseren/aanpassen van het viaduct</text:span> op het adres/de locatie <text:span text:style-name="nadrukvet">Melchersstraat ong. (gemeente Schaesberg sectie B nummer 699)</text:span> , Dossiernr: <text:span text:style-name="nadrukvet">2021-0443, </text:span>datum verzending vergunning: <text:span text:style-name="nadrukvet">22 oktober 2021 </text:span></text:p>
            <text:p text:style-name="common-al">* Op <text:span text:style-name="nadrukvet">26-10-2021</text:span> voor <text:span text:style-name="nadrukvet">het herbestemmen van het pand, transitie café naar appartement</text:span> op het adres/de locatie <text:span text:style-name="nadrukvet">Hereweg 91 A Landgraaf</text:span> , Dossiernr: <text:span text:style-name="nadrukvet">2021-0434, </text:span>datum verzending vergunning: <text:span text:style-name="nadrukvet">27 oktober 2021 </text:span></text:p>
            <text:p text:style-name="common-al">* Op <text:span text:style-name="nadrukvet">27-10-2021</text:span> voor <text:span text:style-name="nadrukvet">het kappen van 1 Es</text:span> op het adres/de locatie <text:span text:style-name="nadrukvet">zijkant Engweide 7 Landgraaf</text:span> , Dossiernr: <text:span text:style-name="nadrukvet">2021015944, </text:span>datum verzending vergunning: <text:span text:style-name="nadrukvet">28 oktober 2021</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text:p>
            <text:p text:style-name="common-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8822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22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22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Landgraaf - Verleende reguliere omgevingsvergunning(en) week 44</meta:user-defined>
    <meta:user-defined meta:name="DCTERMS.W3CDTF/DCTERMS.available">2021-11-03</meta:user-defined>
    <meta:user-defined meta:name="DCTERMS.W3CDTF/OVERHEIDop.jaargang">2021</meta:user-defined>
    <meta:user-defined meta:name="OVERHEIDop.publicationIssue">388222</meta:user-defined>
    <meta:user-defined meta:name="OVERHEIDop.GmbID/DC.identifier">gmb-2021-388222</meta:user-defined>
    <meta:user-defined meta:name="OVERHEIDop.versieInformatie"/>
  </office:meta>
</office:document-meta>
</file>