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ophogen van de grond op de locatie weilanden rondom Oudhuizerstraat 27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oktober 2021</text:p>
            <text:p text:style-name="common-al">Kenmerk: SXO-2021-060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0 okto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8822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2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22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toegekend voor het ophogen van de grond op de locatie weilanden rondom Oudhuizerstraat 27 in Voorst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8221</meta:user-defined>
    <meta:user-defined meta:name="OVERHEIDop.GmbID/DC.identifier">gmb-2021-388221</meta:user-defined>
    <meta:user-defined meta:name="OVERHEIDop.versieInformatie"/>
  </office:meta>
</office:document-meta>
</file>