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Aangevraagde omgevingsvergunning(en) week 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gevingsvergunning zijn binnen gekomen:</text:p>
            <text:p text:style-name="common-al">* Op <text:span text:style-name="nadrukvet">25-08-2021</text:span> voor <text:span text:style-name="nadrukvet">het kappen van 1 Es</text:span> op het adres/de locatie <text:span text:style-name="nadrukvet">zijkant Engweide 7, Landgraaf,</text:span> Dossiernr:<text:span text:style-name="nadrukvet"> 2021-015944</text:span></text:p>
            <text:p text:style-name="common-al">* Op <text:span text:style-name="nadrukvet">13-10-2021</text:span> voor <text:span text:style-name="nadrukvet">het realiseren van een oprit</text:span> op het adres/de locatie <text:span text:style-name="nadrukvet">Rothkranslaan 13</text:span><text:span text:style-name="nadrukvet">, Landgraaf,</text:span> Dossiernr:<text:span text:style-name="nadrukvet"> 2021-020822</text:span></text:p>
            <text:p text:style-name="last-al">De stukken kunt u vanaf de dag na de publicatiedatum, op afspraak, inzien in het Klant Contact Centrum van de gemeente Landgraaf in het Burgerhoes. Tegen deze ingediende aanvragen kan nog geen zienswijze/bezwaar/beroep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388220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8220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8220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meente Landgraaf - Aangevraagde omgevingsvergunning(en) week 44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8220</meta:user-defined>
    <meta:user-defined meta:name="OVERHEIDop.GmbID/DC.identifier">gmb-2021-388220</meta:user-defined>
    <meta:user-defined meta:name="OVERHEIDop.versieInformatie"/>
  </office:meta>
</office:document-meta>
</file>