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8-1-1">
      <style:table-column-properties style:rel-column-width="48*"/>
    </style:style>
    <style:style style:family="table-column" style:parent-style-name="colspec" style:name="id1-3-2-2-1-8-1-2">
      <style:table-column-properties style:rel-column-width="46*"/>
    </style:style>
    <style:style style:family="table-column" style:parent-style-name="colspec" style:name="id1-3-2-2-1-13-1-1">
      <style:table-column-properties style:rel-column-width="48*"/>
    </style:style>
    <style:style style:family="table-column" style:parent-style-name="colspec" style:name="id1-3-2-2-1-13-1-2">
      <style:table-column-properties style:rel-column-width="46*"/>
    </style:style>
    <style:style style:family="table-column" style:parent-style-name="colspec" style:name="id1-3-2-2-1-18-1-1">
      <style:table-column-properties style:rel-column-width="45*"/>
    </style:style>
    <style:style style:family="table-column" style:parent-style-name="colspec" style:name="id1-3-2-2-1-18-1-2">
      <style:table-column-properties style:rel-column-width="49*"/>
    </style:style>
    <style:style style:family="table-column" style:parent-style-name="colspec" style:name="id1-3-2-2-1-23-1-1">
      <style:table-column-properties style:rel-column-width="45*"/>
    </style:style>
    <style:style style:family="table-column" style:parent-style-name="colspec" style:name="id1-3-2-2-1-23-1-2">
      <style:table-column-properties style:rel-column-width="45*"/>
    </style:style>
    <style:style style:family="table-column" style:parent-style-name="colspec" style:name="id1-3-2-2-1-28-1-1">
      <style:table-column-properties style:rel-column-width="45*"/>
    </style:style>
    <style:style style:family="table-column" style:parent-style-name="colspec" style:name="id1-3-2-2-1-28-1-2">
      <style:table-column-properties style:rel-column-width="44*"/>
    </style:style>
    <style:style style:family="table-column" style:parent-style-name="colspec" style:name="id1-3-2-2-1-33-1-1">
      <style:table-column-properties style:rel-column-width="44*"/>
    </style:style>
    <style:style style:family="table-column" style:parent-style-name="colspec" style:name="id1-3-2-2-1-33-1-2">
      <style:table-column-properties style:rel-column-width="45*"/>
    </style:style>
  </office:automatic-styles>
  <office:body>
    <office:text>
      <text:p text:style-name="new_page_staatscourant"/>
      <text:p text:style-name="single-kop-titel">18e wijziging van de Algemene plaatselijke verordening gemeente Landgraaf 2008</text:p>
      <text:section text:name="regeling_id1-3-2" text:style-name="regeling">
        <text:section text:name="aanhef_id1-3-2-1" text:style-name="aanhef">
          <text:section text:name="preambule_id1-3-2-1-1" text:style-name="preambule">
            <text:p text:style-name="al">De raad van L a n d g r a a f ;</text:p>
            <text:p text:style-name="al"/>
            <text:p text:style-name="al">gezien het voorstel van burgemeester en wethouders van 27 juli 2021;</text:p>
            <text:p text:style-name="al"/>
            <text:p text:style-name="al">overwegende dat het wenselijk is om de in de Algemene plaatselijke verordening gemeente Landgraaf 2008 opgenomen artikelen met betrekking tot evenementen, alsmede enkele daarmee samenhangende artikelen, te actualiseren;</text:p>
            <text:p text:style-name="al"/>
            <text:p text:style-name="al">gelet op het bepaalde in artikel 149 van de Gemeentewet;</text:p>
            <text:p text:style-name="al"/>
            <text:p text:style-name="al">b e s l u i t:</text:p>
            <text:p text:style-name="al"/>
            <text:p text:style-name="al">vast te stellen de volgende 18e wijziging van de Algemene plaatselijke verordening gemeente Landgraaf 2008: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De Algemene plaatselijke verordening gemeente Landgraaf 2008 wordt gewijzigd als volgt:</text:p>
            <text:p text:style-name="al"/>
            <text:p text:style-name="al">A</text:p>
            <text:p text:style-name="al">De inhoudsopgave met betrekking tot afdelingen 2 en 6 wordt gewijzigd als volgt:</text:p>
            <text:p text:style-name="al"/>
            <text:p text:style-name="al"/>
            <text:section text:name="table_id1-3-2-2-1-8" text:style-name="table">
              <text:p text:style-name="table_top"/>
              <table:table table:style-name="tgroup">
                <table:table-column table:style-name="id1-3-2-2-1-8-1-1"/>
                <table:table-column table:style-name="id1-3-2-2-1-8-1-2"/>
                <table:table-row table:style-name="row">
                  <table:table-cell table:style-name="entry" table:number-rows-spanned="1" table:number-columns-spanned="1">
                    <text:p text:style-name="table_al">
                      <text:span text:style-name="nadrukvet">Bestaande tekst</text:span>
                    </text:p>
                  </table:table-cell>
                  <table:table-cell table:style-name="entry" table:number-rows-spanned="1" table:number-columns-spanned="1">
                    <text:p text:style-name="table_al">
                      <text:span text:style-name="nadrukvet">Nieuwe tekst</text:span>
                    </text:p>
                  </table:table-cell>
                </table:table-row>
                <table:table-row table:style-name="row">
                  <table:table-cell table:style-name="entry" table:number-rows-spanned="1" table:number-columns-spanned="1">
                    <text:p text:style-name="table_al">AFDELING 2 TOEZICHT OP EVENEMENTEN</text:p>
                    <text:p text:style-name="table_al">Artikel 2.2.1 Begripsomschrijvingen</text:p>
                    <text:p text:style-name="table_al">Artikel 2.2.2. Evenement</text:p>
                    <text:p text:style-name="table_al"/>
                    <text:p text:style-name="table_al"/>
                    <text:p text:style-name="table_al">AFDELING 6 VUURWERK</text:p>
                    <text:p text:style-name="table_al">Artikel 2.6.1 Begripsomschrijving</text:p>
                    <text:p text:style-name="table_al">Artikel 2.6.2 Ter beschikking stellen van consumentenvuurwerk tijdens verkoopdagen</text:p>
                    <text:p text:style-name="table_al">Artikel 2.6.3 Bezigen van consumentenvuurwerk tijdens de jaarwisseling</text:p>
                  </table:table-cell>
                  <table:table-cell table:style-name="entry" table:number-rows-spanned="1" table:number-columns-spanned="1">
                    <text:p text:style-name="table_al">AFDELING 2 TOEZICHT OP EVENEMENTEN</text:p>
                    <text:p text:style-name="table_al">Artikel 2.2.1 Begripsomschrijvingen</text:p>
                    <text:p text:style-name="table_al">Artikel 2.2.2. Evenement</text:p>
                    <text:p text:style-name="table_al">
                      <text:span text:style-name="nadrukvet">Artikel 2.2.2a Ordeverstoring</text:span>
                    </text:p>
                    <text:p text:style-name="table_al"/>
                    <text:p text:style-name="table_al">AFDELING 6 VUURWERK</text:p>
                    <text:p text:style-name="table_al">Artikel 2.6.1 Begripsomschrijving</text:p>
                    <text:p text:style-name="table_al">Artikel 2.6.2 Ter beschikking stellen van consumentenvuurwerk tijdens verkoopdagen</text:p>
                    <text:p text:style-name="table_al">Artikel 2.6.3 Bezigen van consumentenvuurwerk tijdens de jaarwisseling</text:p>
                    <text:p text:style-name="table_al">
                      <text:span text:style-name="nadrukvet">Artikel 2.6.4 Carbidschieten</text:span>
                    </text:p>
                  </table:table-cell>
                </table:table-row>
              </table:table>
              <text:p text:style-name="table_bottom"/>
            </text:section>
            <text:p text:style-name="al"/>
            <text:p text:style-name="al">B</text:p>
            <text:p text:style-name="al">Artikel 1.3 wordt gewijzigd als volgt:</text:p>
            <text:p text:style-name="al"/>
            <text:section text:name="table_id1-3-2-2-1-13" text:style-name="table">
              <text:p text:style-name="table_top"/>
              <table:table table:style-name="tgroup">
                <table:table-column table:style-name="id1-3-2-2-1-13-1-1"/>
                <table:table-column table:style-name="id1-3-2-2-1-13-1-2"/>
                <table:table-row table:style-name="row">
                  <table:table-cell table:style-name="entry" table:number-rows-spanned="1" table:number-columns-spanned="1">
                    <text:p text:style-name="table_al">
                      <text:span text:style-name="nadrukvet">Bestaande tekst</text:span>
                    </text:p>
                  </table:table-cell>
                  <table:table-cell table:style-name="entry" table:number-rows-spanned="1" table:number-columns-spanned="1">
                    <text:p text:style-name="table_al">
                      <text:span text:style-name="nadrukvet">Nieuwe tekst</text:span>
                    </text:p>
                  </table:table-cell>
                </table:table-row>
                <table:table-row table:style-name="row">
                  <table:table-cell table:style-name="entry" table:number-rows-spanned="1" table:number-columns-spanned="1">
                    <text:p text:style-name="table_al">Artikel 1.3 Indiening aanvraag</text:p>
                    <text:p text:style-name="table_al">1. Een aanvraag voor een vergunning of ontheffing wordt ingediend tenminste <text:span text:style-name="nadrukcur">drie</text:span> weken voor het tijdstip waarop de aanvrager de vergunning of ontheffing nodig heeft.</text:p>
                    <text:p text:style-name="table_al">
                      <text:span text:style-name="nadrukcur">2. Voor bepaalde, door het bevoegde bestuursorgaan aan te wijzen vergunningen of ontheffingen, kan de in het eerste lid genoemde termijn worden verlengd tot ten hoogste acht weken.</text:span>
                    </text:p>
                    <text:p text:style-name="table_al">3. In afwijking van het bepaalde in het eerste lid<text:span text:style-name="nadrukcur"> kan,</text:span><text:span text:style-name="nadrukcur"> indien</text:span><text:span text:style-name="nadrukcur"> het betreft een aanvraag om een vergunning als bedoeld in artikel 2.2.2. eerste lid, de genoemde termijn worden verlengd tot ten hoogste 26 weken</text:span><text:span text:style-name="nadrukcur">.</text:span></text:p>
                  </table:table-cell>
                  <table:table-cell table:style-name="entry" table:number-rows-spanned="1" table:number-columns-spanned="1">
                    <text:p text:style-name="table_al">Artikel 1.3 Indiening aanvraag</text:p>
                    <text:p text:style-name="table_al">1. Een aanvraag voor een vergunning of ontheffing wordt ingediend tenminste <text:span text:style-name="nadrukvet">acht</text:span> weken voor het tijdstip waarop de aanvrager de vergunning of ontheffing nodig heeft.</text:p>
                    <text:p text:style-name="table_al">2. In afwijking van het bepaalde in het eerste lid <text:span text:style-name="nadrukvet">wordt </text:span><text:span text:style-name="nadrukvet">een aanvraag voor</text:span><text:span text:style-name="nadrukvet"> een vergunning voor een evenement als bedoeld in artikel 2.2.1, derde lid, onder c, ingediend tenminste 26 weken voor het tijdstip waarop het evenement plaatsvindt.</text:span></text:p>
                  </table:table-cell>
                </table:table-row>
              </table:table>
              <text:p text:style-name="table_bottom"/>
            </text:section>
            <text:p text:style-name="al"/>
            <text:p text:style-name="al">C</text:p>
            <text:p text:style-name="al">Artikel 1.8 wordt gewijzigd als volgt:</text:p>
            <text:p text:style-name="al"/>
            <text:section text:name="table_id1-3-2-2-1-18" text:style-name="table">
              <text:p text:style-name="table_top"/>
              <table:table table:style-name="tgroup">
                <table:table-column table:style-name="id1-3-2-2-1-18-1-1"/>
                <table:table-column table:style-name="id1-3-2-2-1-18-1-2"/>
                <table:table-row table:style-name="row">
                  <table:table-cell table:style-name="entry" table:number-rows-spanned="1" table:number-columns-spanned="1">
                    <text:p text:style-name="table_al">
                      <text:span text:style-name="nadrukvet">Bestaande tekst</text:span>
                    </text:p>
                  </table:table-cell>
                  <table:table-cell table:style-name="entry" table:number-rows-spanned="1" table:number-columns-spanned="1">
                    <text:p text:style-name="table_al">
                      <text:span text:style-name="nadrukvet">Nieuwe tekst</text:span>
                    </text:p>
                  </table:table-cell>
                </table:table-row>
                <table:table-row table:style-name="row">
                  <table:table-cell table:style-name="entry" table:number-rows-spanned="1" table:number-columns-spanned="1">
                    <text:p text:style-name="table_al">Artikel 1.8 Weigeringsgronden</text:p>
                    <text:p text:style-name="table_al">1. De vergunning of ontheffing kan door het daartoe bevoegde gezag worden geweigerd in het belang van:</text:p>
                    <text:p text:style-name="table_al">a. de openbare orde;</text:p>
                    <text:p text:style-name="table_al">b. de openbare veiligheid;</text:p>
                    <text:p text:style-name="table_al">c. de volksgezondheid;</text:p>
                    <text:p text:style-name="table_al">d. de bescherming van het milieu.</text:p>
                    <text:p text:style-name="table_al">2. De vergunning of ontheffing kan door het daartoe bevoegde gezag worden geweigerd indien de aanvraag om vergunning of ontheffing niet binnen de op grond van deze verordening gestelde termijn is ingediend.</text:p>
                    <text:p text:style-name="table_al"/>
                  </table:table-cell>
                  <table:table-cell table:style-name="entry" table:number-rows-spanned="1" table:number-columns-spanned="1">
                    <text:p text:style-name="table_al">Artikel 1.8 Weigeringsgronden</text:p>
                    <text:p text:style-name="table_al">1. De vergunning of ontheffing kan door het daartoe bevoegde gezag worden geweigerd in het belang van:</text:p>
                    <text:p text:style-name="table_al">a. de openbare orde;</text:p>
                    <text:p text:style-name="table_al">b. de openbare veiligheid;</text:p>
                    <text:p text:style-name="table_al">c. de volksgezondheid;</text:p>
                    <text:p text:style-name="table_al">d. de bescherming van het milieu.</text:p>
                    <text:p text:style-name="table_al">2. De vergunning of ontheffing kan door het daartoe bevoegde gezag worden geweigerd indien de aanvraag om vergunning of ontheffing niet binnen de op grond van deze verordening gestelde termijn is ingediend.</text:p>
                    <text:p text:style-name="table_al">
                      <text:span text:style-name="nadrukvet">3. De vergunning of ontheffing wordt geweigerd indien </text:span>
                      <text:span text:style-name="nadrukvet">redelijkerwijs moet worden aangenomen dat in strijd zal worden gehandeld met aan de vergunning of ontheffing verbonden beperkingen of voorschriften.</text:span>
                    </text:p>
                    <text:p text:style-name="table_al">
                      <text:span text:style-name="nadrukvet">4. Een vergunning of ontheffing ten aanzien van een inrichting, bedrijf of persoon, waarvan de vergunning of ontheffing op grond van artikel 1.6, aanhef, onder a of c, is ingetrokken, </text:span>
                      <text:span text:style-name="nadrukvet">kan</text:span>
                      <text:span text:style-name="nadrukvet"> gedurende een termijn van </text:span>
                      <text:span text:style-name="nadrukvet">twee</text:span>
                      <text:span text:style-name="nadrukvet"> jaar na die intrekking worden geweigerd.</text:span>
                    </text:p>
                    <text:p text:style-name="table_al"/>
                  </table:table-cell>
                </table:table-row>
              </table:table>
              <text:p text:style-name="table_bottom"/>
            </text:section>
            <text:p text:style-name="al"/>
            <text:p text:style-name="al">D</text:p>
            <text:p text:style-name="al">Artikel 2.2.1 wordt gewijzigd als volgt: </text:p>
            <text:p text:style-name="al"/>
            <text:section text:name="table_id1-3-2-2-1-23" text:style-name="table">
              <text:p text:style-name="table_top"/>
              <table:table table:style-name="tgroup">
                <table:table-column table:style-name="id1-3-2-2-1-23-1-1"/>
                <table:table-column table:style-name="id1-3-2-2-1-23-1-2"/>
                <table:table-row table:style-name="row">
                  <table:table-cell table:style-name="entry" table:number-rows-spanned="1" table:number-columns-spanned="1">
                    <text:p text:style-name="table_al">
                      <text:span text:style-name="nadrukvet">Bestaande tekst</text:span>
                    </text:p>
                  </table:table-cell>
                  <table:table-cell table:style-name="entry" table:number-rows-spanned="1" table:number-columns-spanned="1">
                    <text:p text:style-name="table_al">
                      <text:span text:style-name="nadrukvet">Nieuwe tekst</text:span>
                    </text:p>
                  </table:table-cell>
                </table:table-row>
                <table:table-row table:style-name="row">
                  <table:table-cell table:style-name="entry" table:number-rows-spanned="1" table:number-columns-spanned="1">
                    <text:p text:style-name="table_al">Artikel 2.2.1 Begripsomschrijvingen</text:p>
                    <text:p text:style-name="table_al">1. In deze afdeling wordt onder evenement verstaan, elke voor publiek toegankelijke verrichting van vermaak, met uitzondering van:</text:p>
                    <text:p text:style-name="table_al">
                      <text:span text:style-name="nadrukcur">a. bioscoopvoorstellingen</text:span>;</text:p>
                    <text:p text:style-name="table_al">b. markten als bedoeld in artikel 160, eerste lid, onder <text:span text:style-name="nadrukcur">h</text:span>, van de Gemeentewet en artikel 5.2.4 van deze verordening;</text:p>
                    <text:p text:style-name="table_al">c. kansspelen als bedoeld in de Wet op de kansspelen;</text:p>
                    <text:p text:style-name="table_al">d. het in een <text:span text:style-name="nadrukcur">inrichting</text:span> in de zin van de Drank- en Horecawet gelegenheid geven tot dansen;</text:p>
                    <text:p text:style-name="table_al">e. betogingen, samenkomsten en vergaderingen als bedoeld in de Wet openbare manifestaties;</text:p>
                    <text:p text:style-name="table_al">f. activiteiten als bedoeld in artikel <text:span text:style-name="nadrukcur">2.3.3.1</text:span> van deze verordening;</text:p>
                    <text:p text:style-name="table_al">g. kleinschalige activiteiten <text:span text:style-name="nadrukcur">met een jaarlijks terugkerend karakter</text:span>, binnen het gebouw van een horeca-inrichting.</text:p>
                    <text:p text:style-name="table_al"/>
                    <text:p text:style-name="table_al">2. Onder evenement wordt tevens verstaan:</text:p>
                    <text:p text:style-name="table_al">a. een <text:span text:style-name="nadrukcur">herdenkingsdienst</text:span> op of aan de weg;</text:p>
                    <text:p text:style-name="table_al">b. een braderie;</text:p>
                    <text:p text:style-name="table_al">c. een optocht, niet zijnde een betoging als bedoeld in artikel 2.1.2.1, <text:span text:style-name="nadrukcur">op de weg;</text:span></text:p>
                    <text:p text:style-name="table_al">d. een feest, <text:span text:style-name="nadrukcur">muziek</text:span> of wedstrijd op of aan de weg.</text:p>
                    <text:p text:style-name="table_al"/>
                    <text:p text:style-name="table_al">3. In deze afdeling wordt verstaan onder:</text:p>
                    <text:p text:style-name="table_al">a. A-evenement: een evenement met beperkte impact op de omgeving en beperkte gevolgen voor het verkeer (weinig risico);</text:p>
                    <text:p text:style-name="table_al">b. B-evenement: een evenement met grote impact op de omgeving en/of gevolgen voor het verkeer (gemiddeld risico);</text:p>
                    <text:p text:style-name="table_al">c. C-evenement: een evenement met grote impact op de stad en/of regionale gevolgen voor het verkeer (hoog risico).</text:p>
                  </table:table-cell>
                  <table:table-cell table:style-name="entry" table:number-rows-spanned="1" table:number-columns-spanned="1">
                    <text:p text:style-name="table_al">Artikel 2.2.1 Begripsomschrijvingen</text:p>
                    <text:p text:style-name="table_al">1. In deze afdeling wordt onder evenement verstaan, elke voor publiek toegankelijke verrichting van vermaak, met uitzondering van:</text:p>
                    <text:p text:style-name="table_al">
                      <text:span text:style-name="nadrukvet">a. bioscoop- en theatervoorstellingen</text:span>;</text:p>
                    <text:p text:style-name="table_al">b. markten als bedoeld in artikel 160, eerste lid, onder <text:span text:style-name="nadrukvet">g</text:span>, van de Gemeentewet en artikel 5.2.4 van deze verordening;</text:p>
                    <text:p text:style-name="table_al">c. kansspelen als bedoeld in de Wet op de kansspelen;</text:p>
                    <text:p text:style-name="table_al">d. het in een <text:span text:style-name="nadrukvet">lokaliteit</text:span> in de zin van de Drank- en Horecawet gelegenheid geven tot dansen<text:span text:style-name="nadrukvet">,</text:span><text:span text:style-name="nadrukvet">tenzij het</text:span><text:span text:style-name="nadrukvet">een dance-evenement</text:span><text:span text:style-name="nadrukvet"> betreft</text:span><text:span text:style-name="nadrukvet">, dat wil zeggen een evenement waar hoofdzakelijk electronische muziek wordt gemaakt van onder andere de stijlen acid-house, drum and bass, dubstep, hardcore, hardstyle, hardtrance, hiphop, house, industrial, jungle, techno en trance;</text:span></text:p>
                    <text:p text:style-name="table_al">e. betogingen, samenkomsten en vergaderingen als bedoeld in de Wet openbare manifestaties;</text:p>
                    <text:p text:style-name="table_al">f. activiteiten als bedoeld in artikel <text:span text:style-name="nadrukvet">2.3.4.1</text:span><text:span text:style-name="nadrukvet">en artikel 2.1.4.1</text:span> van deze verordening;</text:p>
                    <text:p text:style-name="table_al">
                      <text:span text:style-name="nadrukvet">g. sportwedstrijden, niet zijnde vechtsportevenementen als bedoeld in het tweede lid, onder f;</text:span>
                    </text:p>
                    <text:p text:style-name="table_al">h. kleinschalige activiteiten binnen het gebouw van een horeca-inrichting. </text:p>
                    <text:p text:style-name="table_al"/>
                    <text:p text:style-name="table_al">2. Onder evenement wordt tevens verstaan:</text:p>
                    <text:p text:style-name="table_al">a. een <text:span text:style-name="nadrukvet">herdenkingsplechtigheid</text:span> op of aan de weg;</text:p>
                    <text:p text:style-name="table_al">b. een braderie;</text:p>
                    <text:p text:style-name="table_al">c. een optocht <text:span text:style-name="nadrukvet">op de weg</text:span>, niet zijnde een betoging als bedoeld in artikel 2.1.2.1;</text:p>
                    <text:p text:style-name="table_al">d. een feest, <text:span text:style-name="nadrukvet">muziekvoorstelling</text:span> of wedstrijd op of aan de weg<text:span text:style-name="nadrukvet">;</text:span></text:p>
                    <text:p text:style-name="table_al">
                      <text:span text:style-name="nadrukvet">e. een straatfeest of buurtbarbecue;</text:span>
                    </text:p>
                    <text:p text:style-name="table_al">
                      <text:span text:style-name="nadrukvet">f. een door de B</text:span>
                      <text:span text:style-name="nadrukvet">urgemeester aangewezen categorie vechtsportwedstrijden of –gala’s.</text:span>
                    </text:p>
                    <text:p text:style-name="table_al"/>
                    <text:p text:style-name="table_al">3. In deze afdeling wordt verstaan onder:</text:p>
                    <text:p text:style-name="table_al">a. A-evenement: een evenement met beperkte impact op de omgeving en beperkte gevolgen voor het verkeer (weinig risico); <text:span text:style-name="nadrukvet">integrale operationele voorbereiding en uitvoering door de OOV-diensten zijn in de regel niet noodzakelijk;</text:span></text:p>
                    <text:p text:style-name="table_al">b. B-evenement: een evenement met grote impact op de omgeving en/of gevolgen voor het verkeer (gemiddeld risico); <text:span text:style-name="nadrukvet">operationele voorbereiding en uitvoering door een of meer OOV-diensten worden voorstelbaar geacht;</text:span></text:p>
                    <text:p text:style-name="table_al"/>
                    <text:p text:style-name="table_al">c. C-evenement: een evenement met grote impact op de stad en/of regionale gevolgen voor het verkeer (hoog risico); <text:span text:style-name="nadrukvet">operationele voorbereiding en uitvoering door een of meer OOV-diensten worden noodzakelijk geacht.</text:span></text:p>
                  </table:table-cell>
                </table:table-row>
              </table:table>
              <text:p text:style-name="table_bottom"/>
            </text:section>
            <text:p text:style-name="al"/>
            <text:p text:style-name="al">E</text:p>
            <text:p text:style-name="al">Artikel 2.2.2 wordt gewijzigd als volgt:</text:p>
            <text:p text:style-name="al"/>
            <text:section text:name="table_id1-3-2-2-1-28" text:style-name="table">
              <text:p text:style-name="table_top"/>
              <table:table table:style-name="tgroup">
                <table:table-column table:style-name="id1-3-2-2-1-28-1-1"/>
                <table:table-column table:style-name="id1-3-2-2-1-28-1-2"/>
                <table:table-row table:style-name="row">
                  <table:table-cell table:style-name="entry" table:number-rows-spanned="1" table:number-columns-spanned="1">
                    <text:p text:style-name="table_al">
                      <text:span text:style-name="nadrukvet">Bestaande tekst</text:span>
                    </text:p>
                  </table:table-cell>
                  <table:table-cell table:style-name="entry" table:number-rows-spanned="1" table:number-columns-spanned="1">
                    <text:p text:style-name="table_al">
                      <text:span text:style-name="nadrukvet">Nieuwe tekst</text:span>
                    </text:p>
                  </table:table-cell>
                </table:table-row>
                <table:table-row table:style-name="row">
                  <table:table-cell table:style-name="entry" table:number-rows-spanned="1" table:number-columns-spanned="1">
                    <text:p text:style-name="table_al"> Artikel 2.2.2 Evenement</text:p>
                    <text:p text:style-name="table_al">1. Het is verboden zonder vergunning van de Burgemeester een B-of C-evenement te organiseren.</text:p>
                    <text:p text:style-name="table_al">
                      <text:span text:style-name="nadrukcur">2. Indien het een A-evenement betreft, waarvan in elk geval sprake is indien:</text:span>
                    </text:p>
                    <text:p text:style-name="table_al">
                      <text:span text:style-name="nadrukcur">a. het aantal bezoekers niet meer bedraagt dan 150 personen;</text:span>
                    </text:p>
                    <text:p text:style-name="table_al">
                      <text:span text:style-name="nadrukcur">b.</text:span>
                      <text:span text:style-name="nadrukcur">het evenement tussen 10.00 uur en 24.00 uur plaatsvindt;</text:span>
                    </text:p>
                    <text:p text:style-name="table_al">
                      <text:span text:style-name="nadrukcur">c.</text:span>
                      <text:span text:style-name="nadrukcur">niet langer dan tot 23.00 uur live/versterkte muziek ten gehore wordt gebracht;</text:span>
                    </text:p>
                    <text:p text:style-name="table_al">
                      <text:span text:style-name="nadrukcur">d.</text:span>
                      <text:span text:style-name="nadrukcur">het evenement niet plaatsvindt op de rijbaan, fiets-, bromfiets-of parkeergelegenheid of anderszins een belemmering vormt voor het verkeer en de hulpdiensten;</text:span>
                    </text:p>
                    <text:p text:style-name="table_al">
                      <text:span text:style-name="nadrukcur">e. </text:span>
                      <text:span text:style-name="nadrukcur">slechts kleine objecten worden geplaatst met een oppervlakte van minder dan 10 m2 per object;</text:span>
                    </text:p>
                    <text:p text:style-name="table_al">
                      <text:span text:style-name="nadrukcur">f.</text:span>
                      <text:span text:style-name="nadrukcur">er een organisator is, dan dient die organisator de Burgemeester tenminste 4 weken voorafgaand aan het evenement in kennis te stellen van het voorgenomen evenement met een door de Burgemeester vastgesteld meldingsformulier. Het evenement mag slechts doorgang vinden indien binnen 2 weken na ontvangst </text:span>
                      <text:span text:style-name="nadrukcur">van het meldingsformulier door de Burgemeester geen bericht aan de organisator is verzonden dat het evenement zoals gemeld niet kan plaatsvinden.</text:span>
                    </text:p>
                    <text:p text:style-name="table_al"/>
                    <text:p text:style-name="table_al">3. De Burgemeester<text:span text:style-name="nadrukcur"> kan toestemming voor het evenement zoals bedoeld in het tweede lid weigeren in het belang van:</text:span></text:p>
                    <text:p text:style-name="table_al"> a. de openbare orde;</text:p>
                    <text:p text:style-name="table_al"> b. de openbare veiligheid;</text:p>
                    <text:p text:style-name="table_al"> c. de volksgezondheid;</text:p>
                    <text:p text:style-name="table_al"> d. de bescherming van het milieu.</text:p>
                    <text:p text:style-name="table_al"/>
                    <text:p text:style-name="table_al">
                      <text:span text:style-name="nadrukcur">4. Het bepaalde in het tweede lid is van overeenkomstige toepassing op feesten, </text:span>
                      <text:span text:style-name="nadrukcur">muziekvoorstellingen en wedstrijden op of aan de weg, voor zover artikel 10 jo artikel 148 van de Wegenverkeerswet 1994 in deze situatie voorziet alsook op evenementen in een horeca-inrichting.</text:span>
                    </text:p>
                    <text:p text:style-name="table_al">
                      <text:span text:style-name="nadrukcur">5.</text:span> De Burgemeester<text:span text:style-name="nadrukcur"> kan aan de melding zoals bedoeld in lid 2 en lid 3 voorschriften verbinden.</text:span></text:p>
                    <text:p text:style-name="table_al">
                      <text:span text:style-name="nadrukcur">6.</text:span> Bij de indiening van de vergunningaanvraag als bedoeld in <text:span text:style-name="nadrukcur">lid 1</text:span> respectievelijk melding als bedoeld in <text:span text:style-name="nadrukcur">lid 2</text:span> worden de gegevens, bedoeld in artikel 2.3. van het Besluit brandveilig gebruik en basishulpverlening overige plaatsen, aangeleverd voor zover voor het evenement een gebruiksmelding zou moeten worden gedaan op grond van artikel 2.1, eerste lid, van het Besluit brandveilig gebruik en basishulpverlening overige plaatsen.</text:p>
                    <text:p text:style-name="table_al">
                      <text:span text:style-name="nadrukcur"> 7</text:span>. Onverminderd het bepaalde in artikel 1.8 </text:p>
                    <text:p text:style-name="table_al"> kan de Burgemeester de vergunning </text:p>
                    <text:p text:style-name="table_al"> weigeren indien<text:span text:style-name="nadrukcur">:</text:span></text:p>
                    <text:p text:style-name="table_al">a. <text:span text:style-name="nadrukcur">de aanvraag om vergunning niet vóór 1 november voorafgaand aan het jaar waarin het evenement zal plaatsvinden ontvangen is en het maximaal mogelijk aantal evenementen op een bepaalde locatie reeds is aangevraagd of is vergund;</text:span></text:p>
                    <text:p text:style-name="table_al">
                      <text:span text:style-name="nadrukcur">b.</text:span>
                      <text:span text:style-name="nadrukcur">de aanvraag om vergunning vóór 1 november voorafgaand aan het jaar waarin het evenement zal plaatsvinden ontvangen is, maar het maximaal mogelijk aantal evenementen op een bepaalde locatie reeds is bereikt, waarbij als uitgangspunt geldt dat een jaarlijks terugkerend evenement voorrang heeft op een nieuw te houden evenement en voor het overige de volgorde van binnenkomst van de aanvraag om vergunning geldt;</text:span>
                    </text:p>
                    <text:p text:style-name="table_al">
                      <text:span text:style-name="nadrukcur">c.</text:span>
                      <text:span text:style-name="nadrukcur">de aanvraag om vergunning voor een C-evenement niet binnen de in artikel 1.2 vierde lid genoemde termijn is ingediend;</text:span>
                    </text:p>
                    <text:p text:style-name="table_al">
                      <text:span text:style-name="nadrukcur">7.</text:span>
                      <text:span text:style-name="nadrukcur">a.</text:span>
                      <text:span text:style-name="nadrukcur">Op een aanvraag om vergunning voor een evenement als bedoeld in het eerste lid, welk naar het oordeel van de burgemeester veel invloed op de woonomgeving kan hebben, is de openbare voorbereidingsprocedure als bedoeld in afdeling 3.4. Algemene wet bestuursrecht van toepassing.</text:span>
                    </text:p>
                    <text:p text:style-name="table_al">
                      <text:span text:style-name="nadrukcur"> b. Er is in ieder geval sprake van een evenement welk naar het oordeel van de Burgemeester </text:span>
                      <text:span text:style-name="nadrukcur">veel invloed op de woonomgeving heeft, indien:</text:span>
                    </text:p>
                    <text:p text:style-name="table_al">
                      <text:span text:style-name="nadrukcur">-</text:span>
                      <text:span text:style-name="nadrukcur">er meer dan 10.000 bezoekers verwacht worden en</text:span>
                    </text:p>
                    <text:p text:style-name="table_al">
                      <text:span text:style-name="nadrukcur">-</text:span>
                      <text:span text:style-name="nadrukcur">er sprake is van negatieve evaluatie-en/of ervaringsgegevens met betrekking tot een soortgelijk evenement dat in de gemeente Landgraaf of elders heeft plaatsgehad dan wel;</text:span>
                    </text:p>
                    <text:p text:style-name="table_al">
                      <text:span text:style-name="nadrukcur">-</text:span>
                      <text:span text:style-name="nadrukcur">uit concrete feiten blijkt dat een negatieve uitstraling van het evenement te verwachten is.</text:span>
                    </text:p>
                    <text:p text:style-name="table_al"/>
                  </table:table-cell>
                  <table:table-cell table:style-name="entry" table:number-rows-spanned="1" table:number-columns-spanned="1">
                    <text:p text:style-name="table_al"> Artikel 2.2.2 Evenement</text:p>
                    <text:p text:style-name="table_al">1. Het is verboden zonder vergunning van de Burgemeester een<text:span text:style-name="nadrukvet"> A-,</text:span> B-of C-evenement te organiseren.</text:p>
                    <text:p text:style-name="table_al">
                      <text:span text:style-name="nadrukvet">2. Het verbod in het eerste lid geldt niet voor een A-evenement dat voldoet aan de volgende voorwaarden: </text:span>
                    </text:p>
                    <text:p text:style-name="table_al">
                      <text:span text:style-name="nadrukvet">a. het aantal bezoekers bedraagt niet meer dan 150 personen;</text:span>
                    </text:p>
                    <text:p text:style-name="table_al">
                      <text:span text:style-name="nadrukvet">b. het evenement vindt plaats tussen 10.00 uur en 24.00 uur;</text:span>
                    </text:p>
                    <text:p text:style-name="table_al">
                      <text:span text:style-name="nadrukvet">c. live of versterkte muziek bedraagt niet meer dan 70 db(A), gemeten op de gevel van de dichtstbijzijnde geluidgevoelige bestemming, en </text:span>
                      <text:span text:style-name="nadrukvet">wordt niet langer dan tot 23.00 uur ten gehore gebracht;</text:span>
                    </text:p>
                    <text:p text:style-name="table_al">
                      <text:span text:style-name="nadrukvet">d. het evenement vindt niet plaats op de rijbaan, </text:span>
                      <text:span text:style-name="nadrukvet">een </text:span>
                      <text:span text:style-name="nadrukvet">(brom)fietspad of </text:span>
                      <text:span text:style-name="nadrukvet">een </text:span>
                      <text:span text:style-name="nadrukvet">parkeerplaats en vormt ook anderszins geen belemmering voor het verkeer en de hulpdiensten;</text:span>
                    </text:p>
                    <text:p text:style-name="table_al">
                      <text:span text:style-name="nadrukvet">e. er worden slechts objecten geplaatst met een oppervlakte van minder dan 10 m</text:span>
                      <text:span text:style-name="nadrukvet">²</text:span>
                      <text:span text:style-name="nadrukvet"> per object;</text:span>
                    </text:p>
                    <text:p text:style-name="table_al">
                      <text:span text:style-name="nadrukvet">f. er is een organisator;</text:span>
                    </text:p>
                    <text:p text:style-name="table_al">
                      <text:span text:style-name="nadrukvet">g. de organisator heeft tenminste 4 weken voorafgaand aan het evenement een melding voor het evenement</text:span>
                      <text:span text:style-name="nadrukvet"> ingediend middels een door de </text:span>
                      <text:span text:style-name="nadrukvet">B</text:span>
                      <text:span text:style-name="nadrukvet">urgemeester vastgesteld meldingsformulier.</text:span>
                    </text:p>
                    <text:p text:style-name="table_al"/>
                    <text:p text:style-name="table_al">3. De Burgemeester<text:span text:style-name="nadrukvet"/><text:span text:style-name="nadrukvet">kan binnen twee weken na ontvangst van de melding besluiten het organiseren van een evenement als bedoeld in het tweede lid te verbieden</text:span>, in het belang van: </text:p>
                    <text:p text:style-name="table_al"> a. de openbare orde;</text:p>
                    <text:p text:style-name="table_al"> b. de openbare veiligheid;</text:p>
                    <text:p text:style-name="table_al"> c. de volksgezondheid;</text:p>
                    <text:p text:style-name="table_al"> d. de bescherming van het milieu.</text:p>
                    <text:p text:style-name="table_al"/>
                    <text:p text:style-name="table_al">
                      <text:span text:style-name="nadrukvet">4.</text:span> De Burgemeester<text:span text:style-name="nadrukvet"> is bevoegd in het belang van de openbare orde, de openbare veiligheid, de volksgezondheid of het milieu voorschriften te verbinden aan het organiseren van een evenement, waarvoor op grond van het tweede lid geen vergunning is vereist.</text:span></text:p>
                    <text:p text:style-name="table_al">
                      <text:span text:style-name="nadrukvet">5</text:span>. <text:span text:style-name="nadrukvet">Het is verboden een evenement zoals bedoeld in het tweed</text:span><text:span text:style-name="nadrukvet">e lid te organiseren indien de B</text:span><text:span text:style-name="nadrukvet">urgemeester een besluit heeft genomen als bedoeld in het derde lid. </text:span></text:p>
                    <text:p text:style-name="table_al">
                      <text:span text:style-name="nadrukvet">6. Het is verboden te handelen in strijd met de aan het evenement verbonden voorschriften als bedoeld in het vierde lid. </text:span>
                    </text:p>
                    <text:p text:style-name="table_al">
                      <text:span text:style-name="nadrukvet">7.</text:span>
                      <text:span text:style-name="nadrukvet">Het tweede lid is niet van toepassing op een krachtens artikel 2.2.1, tweede lid, onder f, aangewezen categorie vechtsportwedstrijden of –gala’s. </text:span>
                    </text:p>
                    <text:p text:style-name="table_al">
                      <text:span text:style-name="nadrukvet">8</text:span>. Bij de indiening van de vergunningaanvraag als bedoeld in <text:span text:style-name="nadrukvet">het eerste lid</text:span>, respectievelijk melding als bedoeld in<text:span text:style-name="nadrukvet"> het tweede lid, </text:span>worden de gegevens, bedoeld in artikel 2.3. van het Besluit brandveilig gebruik en basishulpverlening overige plaatsen, aangeleverd voor zover voor het evenement een gebruiksmelding zou moeten worden gedaan op grond van artikel 2.1, eerste lid, van het Besluit brandveilig gebruik en basishulpverlening overige plaatsen.</text:p>
                    <text:p text:style-name="table_al">
                      <text:span text:style-name="nadrukvet">9.</text:span> Onverminderd het bepaalde in artikel 1.8 kan de Burgemeester de vergunning weigeren indien <text:span text:style-name="nadrukvet">het, in beleid of in een bestemmings</text:span><text:span text:style-name="nadrukvet">plan vermelde, maximaal </text:span><text:span text:style-name="nadrukvet"> aantal </text:span><text:span text:style-name="nadrukvet">mogelijke </text:span><text:span text:style-name="nadrukvet">evenementen of evenementdagen op een bepaalde locatie reeds is vergund. </text:span></text:p>
                    <text:p text:style-name="table_al">
                      <text:span text:style-name="nadrukvet">10. Onverminderd het </text:span>
                      <text:span text:style-name="nadrukvet">bepaalde in artikel 1.8 kan de B</text:span>
                      <text:span text:style-name="nadrukvet">urgemeester een vergunning voor een vechtsportevenement als bedoeld in artikel 2.2.1, tweede lid, onder f, weigeren als de organisator of de aanvrager van de vergunning in enig opzicht van slecht levensgedrag is. </text:span>
                    </text:p>
                    <text:p text:style-name="table_al">
                      <text:span text:style-name="nadrukvet">11. De B</text:span>
                      <text:span text:style-name="nadrukvet">urgemeester draagt zorg voor een onpartijdige en transparante </text:span>
                      <text:span text:style-name="nadrukvet">verlening van beschikbare vergunningen.</text:span>
                    </text:p>
                    <text:p text:style-name="table_al"/>
                  </table:table-cell>
                </table:table-row>
              </table:table>
              <text:p text:style-name="table_bottom"/>
            </text:section>
            <text:p text:style-name="al"/>
            <text:p text:style-name="al">F</text:p>
            <text:p text:style-name="al">Na artikel 2.2.2 wordt een nieuw artikel toegevoegd, dat luidt als volgt:</text:p>
            <text:p text:style-name="al"/>
            <text:section text:name="table_id1-3-2-2-1-33" text:style-name="table">
              <text:p text:style-name="table_top"/>
              <table:table table:style-name="tgroup">
                <table:table-column table:style-name="id1-3-2-2-1-33-1-1"/>
                <table:table-column table:style-name="id1-3-2-2-1-33-1-2"/>
                <table:table-row table:style-name="row">
                  <table:table-cell table:style-name="entry" table:number-rows-spanned="1" table:number-columns-spanned="1">
                    <text:p text:style-name="table_al">
                      <text:span text:style-name="nadrukvet">Bestaande tekst</text:span>
                    </text:p>
                  </table:table-cell>
                  <table:table-cell table:style-name="entry" table:number-rows-spanned="1" table:number-columns-spanned="1">
                    <text:p text:style-name="table_al">
                      <text:span text:style-name="nadrukvet">Nieuwe tekst</text:span>
                    </text:p>
                  </table:table-cell>
                </table:table-row>
                <table:table-row table:style-name="row">
                  <table:table-cell table:style-name="entry" table:number-rows-spanned="1" table:number-columns-spanned="1">
                    <text:p text:style-name="table_al"/>
                    <text:p text:style-name="table_al"/>
                  </table:table-cell>
                  <table:table-cell table:style-name="entry" table:number-rows-spanned="1" table:number-columns-spanned="1">
                    <text:p text:style-name="table_al">
                      <text:span text:style-name="nadrukvet">Artikel 2.2.2a Ordeverstoring</text:span>
                    </text:p>
                    <text:p text:style-name="table_al">
                      <text:span text:style-name="nadrukvet">1. Het is verboden bij een evenement de orde te verstoren.</text:span>
                    </text:p>
                    <text:p text:style-name="table_al">
                      <text:span text:style-name="nadrukvet">2. Het is verboden enig gereedschap, voorwerp of middel te vervoeren of bij zich te hebben met de kennelijke bedoeling daarmee bij een evenement de orde te verstoren.</text:span>
                    </text:p>
                    <text:p text:style-name="table_al">
                      <text:span text:style-name="nadrukvet">3. Het is verboden bij een evenement zichtbaar goederen te dragen, bij zich te hebben of te vervoeren die uiterlijke kenmerken zijn van een organisatie die bij rechterlijke uitspraak verboden is verklaard of is ontbonden vanwege een doel of werkzaamheid in strijd met de openbare orde</text:span>
                      <text:span text:style-name="nadrukvet">.</text:span>
                    </text:p>
                    <text:p text:style-name="table_al">
                      <text:span text:style-name="nadrukvet">4. Het verbod in het derde lid geldt niet voor zover in het daarin geregelde onderwerp wordt voorzien door het Wetboek van Strafrecht.</text:span>
                    </text:p>
                    <text:p text:style-name="table_al"/>
                  </table:table-cell>
                </table:table-row>
              </table:table>
              <text:p text:style-name="table_bottom"/>
            </text:section>
            <text:p text:style-name="al"/>
          </text:section>
          <text:section text:name="artikel_id1-3-2-2-2" text:style-name="artikel">
            <text:p text:style-name="artikel_kop_titel"><text:span text:style-name="artikel_kop_label">Artikel</text:span> <text:span text:style-name="artikel_kop_nr">II</text:span> </text:p>
            <text:p text:style-name="al">Dit besluit treedt in werking de dag na bekendmaking.</text:p>
          </text:section>
        </text:section>
        <text:section text:name="regeling-sluiting_id1-3-2-3" text:style-name="regeling-sluiting">
          <text:section text:name="ondertekening_id1-3-2-3-1">
            <text:p><text:span text:style-name="functie"/></text:p>
            <text:p><text:span text:style-name="functie"/></text:p>
            <text:p><text:span text:style-name="functie">Aldus besloten in de openbare besluitvormende raad, gehouden op 21 oktober 2021.</text:span></text:p>
            <text:p><text:span text:style-name="functie"/></text:p>
            <text:p><text:span text:style-name="functie">De griffier, De 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graaf</text:p>
            </table:table-cell>
            <table:table-cell office:value-type="string" table:style-name="header.C">
              <text:p text:style-name="headerright"><text:span text:style-name="nr">Nr. 388218</text:span><text:line-break/><text:date style:data-style-name="dag" text:fixed="true" text:date-value="2021-11-03"/><text:line-break/><text:date style:data-style-name="jaar" text:fixed="true" text:date-value="2021-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8218</text:span><text:date style:data-style-name="nicedate" text:fixed="true" text:date-value="2021-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8218</text:span><text:date style:data-style-name="nicedate" text:fixed="true" text:date-value="2021-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3/xml/MC-DRP-Verordeningen-Web-CB.xml</meta:user-defined>
    <meta:user-defined meta:name="OVERHEID.Gemeente/DC.creator">Landgraaf</meta:user-defined>
    <meta:user-defined meta:name="OVERHEID.Informatietype/DC.type">officiële publicatie</meta:user-defined>
    <meta:user-defined meta:name="OVERHEIDop.Rubriek/DC.type">algemeen verbindend voorschrift (verordening)</meta:user-defined>
    <meta:user-defined meta:name="OVERHEID.Gemeente/OVERHEID.authority">Landgraaf</meta:user-defined>
    <meta:user-defined meta:name="OVERHEID.Gemeente/DCTERMS.publisher">Landgraaf</meta:user-defined>
    <meta:user-defined meta:name="OVERHEID.TaxonomieBeleidsagendaDecentraal/OVERHEID.category">Openbare orde en veiligheid | Organisatie en beleid</meta:user-defined>
    <meta:user-defined meta:name="DC.source">artikel 160 Gemeentewet</meta:user-defined>
    <meta:user-defined meta:name="DC.source">]|[jci1.3:c:BWBR0005416</meta:user-defined>
    <meta:user-defined meta:name="DCTERMS.alternative">Algemene plaatselijke verordening gemeente Landgraaf 2008</meta:user-defined>
    <dc:language>nl</dc:language>
    <meta:user-defined meta:name="OVERHEIDop.locatietype/OVERHEIDop.gebiedsmarkering">Gemeente</meta:user-defined>
    <meta:user-defined meta:name="DC.title">Algemene plaatselijke Verordening gemeente Landgraaf 2008</meta:user-defined>
    <meta:user-defined meta:name="DCTERMS.W3CDTF/DCTERMS.available">2021-11-03</meta:user-defined>
    <meta:user-defined meta:name="DCTERMS.W3CDTF/OVERHEIDop.jaargang">2021</meta:user-defined>
    <meta:user-defined meta:name="OVERHEIDop.publicationIssue">388218</meta:user-defined>
    <meta:user-defined meta:name="OVERHEIDop.betreftRegeling">CVDR42431_15</meta:user-defined>
    <meta:user-defined meta:name="xs:date/OVERHEIDop.startdatum">2021-11-04</meta:user-defined>
    <meta:user-defined meta:name="OVERHEIDop.GmbID/DC.identifier">gmb-2021-388218</meta:user-defined>
    <meta:user-defined meta:name="OVERHEIDop.versieInformatie"/>
  </office:meta>
</office:document-meta>
</file>