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Oijense Boven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8</text:span>
          </text:p>
            <text:p text:style-name="common-al">
            <text:span text:style-name="nadrukvet">Het isoleren van muren door het plaatsen voorzetwanden aan de binnenzijde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6446</text:span>
          </text:p>
            <text:p text:style-name="common-al"/>
            <text:p text:style-name="common-al">Burgemeester en wethouders hebben op 24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821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6446</meta:user-defined>
    <meta:user-defined meta:name="DCTERMS.abstract">het isoleren van muren door het plaatsen voorzetwanden aan de binnenzijd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Oijense Bovendijk 8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217</meta:user-defined>
    <meta:user-defined meta:name="OVERHEIDop.GmbID/DC.identifier">gmb-2021-388217</meta:user-defined>
    <meta:user-defined meta:name="OVERHEIDop.versieInformatie"/>
  </office:meta>
</office:document-meta>
</file>