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Hoef/De Wieken/Vinkenhoef/Nijkerkerstraat e.o - verlening omgevingsvergunning (uitgebreide procedure) - bouwen van een industriegebouw en het realiseren van een milieu-inrichting - De Zonnecel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Verleende vergunning (uitgebreide procedure), De Zonnecel 27, bouwen van een industriegebouw en het realiseren van een milieu-inrichting, 26-10-2021. Rechtsmiddel: Beroep</text:p>
            <text:p text:style-name="common-al">Stadsberichten, 3 november 2021</text:p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http://loket.rechtspraak.nl/bestuursrecht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29114</meta:user-defined>
    <dc:language>nl</dc:language>
    <meta:user-defined meta:name="OVERHEIDop.locatietype/OVERHEIDop.gebiedsmarkering">Adres</meta:user-defined>
    <meta:user-defined meta:name="DC.title">Gemeente Amersfoort, De Hoef/De Wieken/Vinkenhoef/Nijkerkerstraat e.o - verlening omgevingsvergunning (uitgebreide procedure) - bouwen van een industriegebouw en het realiseren van een milieu-inrichting - De Zonnecel 27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16</meta:user-defined>
    <meta:user-defined meta:name="OVERHEIDop.GmbID/DC.identifier">gmb-2021-388216</meta:user-defined>
    <meta:user-defined meta:name="OVERHEIDop.versieInformatie"/>
  </office:meta>
</office:document-meta>
</file>