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Hoef/De Wieken/Vinkenhoef/Nijkerkerstraat e.o - aanvraag omgevingsvergunning - uitbreiden en verduurzamen van de woningen - Amersfoortsestraat 24 e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Omgevingsvergunning, Ontvangen aanvragen, Amersfoortsestraat 24 en 26, uitbreiden en verduurzamen van de woningen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2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ersfoort, De Hoef/De Wieken/Vinkenhoef/Nijkerkerstraat e.o - aanvraag omgevingsvergunning - uitbreiden en verduurzamen van de woningen - Amersfoortsestraat 24 en 26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215</meta:user-defined>
    <meta:user-defined meta:name="OVERHEIDop.GmbID/DC.identifier">gmb-2021-388215</meta:user-defined>
    <meta:user-defined meta:name="OVERHEIDop.versieInformatie"/>
  </office:meta>
</office:document-meta>
</file>