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eiken - Zuivelhof (t.o. Zevenhuizerstraat 61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uivelhof (t.o. Zevenhuizerstraat 61), kappen van 2 eiken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2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09</meta:user-defined>
    <dc:language>nl</dc:language>
    <meta:user-defined meta:name="OVERHEIDop.locatietype/OVERHEIDop.gebiedsmarkering">Punt</meta:user-defined>
    <meta:user-defined meta:name="DC.title">Gemeente Amersfoort, Hoogland/Hoogland-West - aanvraag omgevingsvergunning - kappen van 2 eiken - Zuivelhof (t.o. Zevenhuizerstraat 61)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214</meta:user-defined>
    <meta:user-defined meta:name="OVERHEIDop.GmbID/DC.identifier">gmb-2021-388214</meta:user-defined>
    <meta:user-defined meta:name="OVERHEIDop.versieInformatie"/>
  </office:meta>
</office:document-meta>
</file>