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voorgevel - Zandkamp 2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45, uitbreiden aan de voorgeve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94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uitbreiden aan de voorgevel - Zandkamp 245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09</meta:user-defined>
    <meta:user-defined meta:name="OVERHEIDop.GmbID/DC.identifier">gmb-2021-388209</meta:user-defined>
    <meta:user-defined meta:name="OVERHEIDop.versieInformatie"/>
  </office:meta>
</office:document-meta>
</file>