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Genestetstraat 2-3 1054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Genestetstraat 2-3 1054AX Amsterdam</text:p>
            <text:p text:style-name="common-al">Omschrijving: veranderen van de toegang tot het dakterras en het intern constructief wijzigen met behoud van de woning</text:p>
            <text:p text:style-name="common-al">Besluit: verleend</text:p>
            <text:p text:style-name="common-al">Verzonden naar aanvrager op: 29-10-2021</text:p>
            <text:p text:style-name="common-al">Zaaknummer: Z2021-W003707</text:p>
            <text:p text:style-name="common-al">OLO nummer: 6253817</text:p>
            <text:p text:style-name="common-al">Het besluit en bijbehorende stukken kunt u per e-mail ontvangen. Stuur een verzoek naar <text:a xlink:href="procesuitvoering.sdw@amsterdam.nl?Subject=Dossiernummer Z2021-W00370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0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707</meta:user-defined>
    <meta:user-defined meta:name="DCTERMS.abstract">veranderen van de toegang tot het dakterras en het intern constructief wijzigen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De Genestetstraat 2-3 1054AX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02</meta:user-defined>
    <meta:user-defined meta:name="OVERHEIDop.GmbID/DC.identifier">gmb-2021-388202</meta:user-defined>
    <meta:user-defined meta:name="OVERHEIDop.versieInformatie"/>
  </office:meta>
</office:document-meta>
</file>