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toestemming tijdelijk terras Verlenging verleend Korte Ouderkerkerdijk 45 en Korte Ouderkerkerdijk 45A en Korte Ouderkerkerdijk 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Thuis aan de Amstel - Korte Ouderkerkerdijk 45 B - 1096AC AMSTERDAM en AMSTERDAM en AMSTERDAM</text:p>
            <text:p text:style-name="common-al">Datum van: 01-11-2021</text:p>
            <text:p text:style-name="common-al">Datum t/m: 28-02-2022</text:p>
            <text:p text:style-name="common-al">Terras: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10-2020</text:p>
            <text:p text:style-name="common-al">Kenmerk gemeente: Z/21/1974605</text:p>
            <text:p text:style-name="common-al"/>
            <text:p text:style-name="common-al">Het besluit en bijbehorende stukken kunt u per e-mail ontvangen. Stuur een e-mail naar <text:a xlink:href="mailto:horeca-evenementenvergunning.oost@amsterdam.nl?Subject=Dossier Z/21/1974605" xlink:type="simple">horeca-evenementenvergunning.oost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0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0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0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605</meta:user-defined>
    <meta:user-defined meta:name="DCTERMS.abstract">Verlenging verleend: toestemming tijdelijk terras op adres Korte Ouderkerkerdijk 45 en Korte Ouderkerkerdijk 45A en Korte Ouderkerkerdijk 45B</meta:user-defined>
    <dc:language>nl</dc:language>
    <meta:user-defined meta:name="OVERHEIDop.locatietype/OVERHEIDop.gebiedsmarkering">Adres</meta:user-defined>
    <meta:user-defined meta:name="DC.title">Besluit toestemming tijdelijk terras Verlenging verleend Korte Ouderkerkerdijk 45 en Korte Ouderkerkerdijk 45A en Korte Ouderkerkerdijk 45B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00</meta:user-defined>
    <meta:user-defined meta:name="OVERHEIDop.GmbID/DC.identifier">gmb-2021-388200</meta:user-defined>
    <meta:user-defined meta:name="OVERHEIDop.versieInformatie"/>
  </office:meta>
</office:document-meta>
</file>