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een raamkozijn in de voorgevel (paneelvulling) - Kolkrijst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70, wijzigen van een raamkozijn in de voorgevel (paneelvulling)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87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een raamkozijn in de voorgevel (paneelvulling) - Kolkrijst 70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98</meta:user-defined>
    <meta:user-defined meta:name="OVERHEIDop.GmbID/DC.identifier">gmb-2021-388198</meta:user-defined>
    <meta:user-defined meta:name="OVERHEIDop.versieInformatie"/>
  </office:meta>
</office:document-meta>
</file>