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raham Crijnssenstraat / IJsselmeerlaan, kappen 2 wilgen wegens gevaarzetting en herplant 2 bomen , IJsselmeerlaan 2317CD Leiden, Abraham Crijnssenstraat Leiden, [LDN01N01974]Straatnaam Leiden N 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0325</text:p>
            <text:p text:style-name="common-al">Ingekomen: 29-10-2021 00:00</text:p>
            <text:p text:style-name="common-al">Locatie: IJsselmeerlaan 2317CD Leiden, Abraham Crijnssenstraat Leiden, [LDN01N01974]Straatnaam Leiden N 197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0325" xlink:type="simple">publicatiesomgevingsvergunningen@leiden.nl</text:a> de volgende gegevens:</text:p>
            <text:p text:style-name="common-al">- het kenmerk van de aanvraag: Z/21/33203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19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0325</meta:user-defined>
    <meta:user-defined meta:name="DCTERMS.abstract">Abraham Crijnssenstraat / IJsselmeerlaan, kappen 2 wilgen wegens gevaarzetting en herplant 2 bomen </meta:user-defined>
    <dc:language>nl</dc:language>
    <meta:user-defined meta:name="OVERHEIDop.locatietype/OVERHEIDop.gebiedsmarkering">Punt</meta:user-defined>
    <meta:user-defined meta:name="DC.title">Aanvraag omgevingsvergunning, Abraham Crijnssenstraat / IJsselmeerlaan, kappen 2 wilgen wegens gevaarzetting en herplant 2 bomen , IJsselmeerlaan 2317CD Leiden, Abraham Crijnssenstraat Leiden, [LDN01N01974]Straatnaam Leiden N 1974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8194</meta:user-defined>
    <meta:user-defined meta:name="OVERHEIDop.GmbID/DC.identifier">gmb-2021-388194</meta:user-defined>
    <meta:user-defined meta:name="OVERHEIDop.versieInformatie"/>
  </office:meta>
</office:document-meta>
</file>