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Zuiderzon B.V. (eerder: Merckt/Mensenborgh Ontwik. BV) Grote Markt 33 Groningen hoek van de Poelestraat, Naberstraat en Grote Markt te Groningen – het starten van het bedrijf Merckt Vastgoed B.V. (2020782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818</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8</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18</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3935.585 581948.838</meta:user-defined>
    <meta:user-defined meta:name="DC.title">Ontvangen melding Activiteitenbesluit: Zuiderzon B.V. (eerder: Merckt/Mensenborgh Ontwik. BV) Grote Markt 33 Groningen hoek van de Poelestraat, Naberstraat en Grote Markt te Groningen – het starten van het bedrijf Merckt Vastgoed B.V. (202078254)</meta:user-defined>
    <meta:user-defined meta:name="OVERHEID.PostcodeHuisnummer/OVERHEIDop.postcodeHuisnummer">9711LV 34</meta:user-defined>
    <meta:user-defined meta:name="OVERHEIDop.straatnaam">Grote Markt</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8818</meta:user-defined>
    <meta:user-defined meta:name="OVERHEIDop.GmbID/DC.identifier">gmb-2021-38818</meta:user-defined>
    <meta:user-defined meta:name="OVERHEIDop.versieInformatie"/>
  </office:meta>
</office:document-meta>
</file>