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ouwen van een winkel/showroom - Euroweg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Euroweg 24, bouwen van een winkel/showroom, Rechtsmiddel: Geen. Ter informatie.</text:p>
            <text:p text:style-name="common-al">Stadsberichten, 3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817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17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17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257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ersfoort, Vathorst/Hooglanderveen - aanvraag omgevingsvergunning - bouwen van een winkel/showroom - Euroweg 24, Amersfoor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178</meta:user-defined>
    <meta:user-defined meta:name="OVERHEIDop.GmbID/DC.identifier">gmb-2021-388178</meta:user-defined>
    <meta:user-defined meta:name="OVERHEIDop.versieInformatie"/>
  </office:meta>
</office:document-meta>
</file>