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4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5 oktober 2021, 21-703/6466155, plaatsen van een reclamezuil en gevelreclame, Accustraat 4, 3903, reclame plaatsen</text:p>
              </text:list-item>
              <text:list-item text:style-override="id1-3-2-1-1-2-2">
                <text:number>2.</text:number>
                <text:p text:style-name="al">25 oktober 2021, 21-704/6466635, verbouwing commerciële ruimte in 3 units, Thoomesplein 2, 3901, overige veranderingen aan bestaande bouwwerken</text:p>
              </text:list-item>
              <text:list-item text:style-override="id1-3-2-1-1-2-3">
                <text:number>3.</text:number>
                <text:p text:style-name="al">27 oktober 2021, 21-708/6473529, plaatsen dakkapel voorzijde woning, Roggeveld 53, 3902, bouwen</text:p>
              </text:list-item>
              <text:list-item text:style-override="id1-3-2-1-1-2-4">
                <text:number>4.</text:number>
                <text:p text:style-name="al">28 oktober 2021, 21-709/6476805, plaatsen van een lichtreclame, Fokkerstraat 31, 3905, reclame</text:p>
              </text:list-item>
              <text:list-item text:style-override="id1-3-2-1-1-2-5">
                <text:number>5.</text:number>
                <text:p text:style-name="al">28 oktober 2021, 21/710/6475039, aanvraag inrit, Kerkewijk 187, 3904, uitrit aanleggen</text:p>
              </text:list-item>
              <text:list-item text:style-override="id1-3-2-1-1-2-6">
                <text:number>6.</text:number>
                <text:p text:style-name="al">28 oktober 2021. 21/701/6464587, plaatsen carport, Meerkoet 18, 3907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81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42: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71</meta:user-defined>
    <meta:user-defined meta:name="OVERHEIDop.GmbID/DC.identifier">gmb-2021-388171</meta:user-defined>
    <meta:user-defined meta:name="OVERHEIDop.versieInformatie"/>
  </office:meta>
</office:document-meta>
</file>