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tunnelkassen t.b.v. stadslandbouw en voedselbos op tuinpark laakzijde - Achterhoekerweg t.h.v. nr.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Achterhoekerweg t.h.v. nr. 21, plaatsen van tunnelkassen t.b.v. stadslandbouw en voedselbos op tuinpark laakzijde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16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6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6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638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tunnelkassen t.b.v. stadslandbouw en voedselbos op tuinpark laakzijde - Achterhoekerweg t.h.v. nr. 21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169</meta:user-defined>
    <meta:user-defined meta:name="OVERHEIDop.GmbID/DC.identifier">gmb-2021-388169</meta:user-defined>
    <meta:user-defined meta:name="OVERHEIDop.versieInformatie"/>
  </office:meta>
</office:document-meta>
</file>