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pelbes achter nummer 6, kappen boom, Appelbes 6 2318AK Leiden, [LDN01S04689]Straatnaam Leiden S 4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321</text:p>
            <text:p text:style-name="common-al">Ingekomen: 29-10-2021 00:00</text:p>
            <text:p text:style-name="common-al">Locatie: Appelbes 6 2318AK Leiden, [LDN01S04689]Straatnaam Leiden S 468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321" xlink:type="simple">publicatiesomgevingsvergunningen@leiden.nl</text:a> de volgende gegevens:</text:p>
            <text:p text:style-name="common-al">- het kenmerk van de aanvraag: Z/21/33203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1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0321</meta:user-defined>
    <meta:user-defined meta:name="DCTERMS.abstract">Appelbes achter nummer 6, kappen boom</meta:user-defined>
    <dc:language>nl</dc:language>
    <meta:user-defined meta:name="OVERHEIDop.locatietype/OVERHEIDop.gebiedsmarkering">Punt</meta:user-defined>
    <meta:user-defined meta:name="DC.title">Aanvraag omgevingsvergunning, Appelbes achter nummer 6, kappen boom, Appelbes 6 2318AK Leiden, [LDN01S04689]Straatnaam Leiden S 4689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8166</meta:user-defined>
    <meta:user-defined meta:name="OVERHEIDop.GmbID/DC.identifier">gmb-2021-388166</meta:user-defined>
    <meta:user-defined meta:name="OVERHEIDop.versieInformatie"/>
  </office:meta>
</office:document-meta>
</file>