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megen – intrekken verleende omgevingsvergunning op verzoek W.Z20.101726.01– Barbarossastraat 20 te Nijme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jmegen maken bekend dat zij ingevolge de Wet algemene bepalingen omgevingsrecht (Wabo) de volgende omgevingsvergunning op verzoek intrekken, waarbij de reguliere voorbereidingsprocedure van toepassing is:</text:p>
            <text:p text:style-name="common-al">Voor <text:span text:style-name="nadrukvet">: </text:span>het vergroten van de aanbouw op de begane grond aan de achterzijden en onder kelderen aanbouw (intrekken omgevingsvergunning W.Z20.101726.01) </text:p>
            <text:p text:style-name="common-al">Locatie : Barbarossastraat 20 te Nijmegen </text:p>
            <text:p text:style-name="common-al">Datum besluit : 29 oktober 2021 </text:p>
            <text:p text:style-name="common-al">Datum verzending besluit : 29 oktober 2021</text:p>
            <text:p text:style-name="common-al">Zaaknummer ODRN: W.Z20.101726.04 (intrekkingsbesluit)</text:p>
            <text:p text:style-name="common-al">Inwerkingtreding besluit</text:p>
            <text:p text:style-name="common-al">Dit besluit treedt in werking met ingang van de dag na bekendmaking. Bekendmaking geschiedt door toezending van het besluit.</text:p>
            <text:p text:style-name="tussenkopcur">Bezwaar</text:p>
            <text:p text:style-name="common-al">Gedurende zes weken, die ingaat op de dag na bekendmaking, kan een belanghebbende een schriftelijk bezwaarschrift indienen bij het college van Burgemeester en Wethouders, bureau JZ 20, Postbus 9105, 6500 HG Nijmegen.</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88159</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8159</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8159</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Nijmegen – intrekken verleende omgevingsvergunning op verzoek W.Z20.101726.01– Barbarossastraat 20 te Nijmegen</meta:user-defined>
    <meta:user-defined meta:name="DCTERMS.W3CDTF/DCTERMS.available">2021-11-02</meta:user-defined>
    <meta:user-defined meta:name="DCTERMS.W3CDTF/OVERHEIDop.jaargang">2021</meta:user-defined>
    <meta:user-defined meta:name="OVERHEIDop.publicationIssue">388159</meta:user-defined>
    <meta:user-defined meta:name="OVERHEIDop.GmbID/DC.identifier">gmb-2021-388159</meta:user-defined>
    <meta:user-defined meta:name="OVERHEIDop.versieInformatie"/>
  </office:meta>
</office:document-meta>
</file>