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besluit voor oprichten energiecoöperatie Burgers met Energ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esluit tot verlening van een eenmalige subsidie voor het oprichten van energiecoöperatie Burgers met Energie. Dit besluit is genomen op 28 oktober 2021. Deze subsidie bedraagt € 1.500. Het gaat om een eenmalige bijdrage voor het oprichten van de coöperatie (notariskosten) en het maken van een website.</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november 2021</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814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2021-60804</meta:user-defined>
    <dc:language>nl</dc:language>
    <meta:user-defined meta:name="OVERHEIDop.locatietype/OVERHEIDop.gebiedsmarkering">Woonplaats</meta:user-defined>
    <meta:user-defined meta:name="DC.title">Gemeente Voorst - Subsidiebesluit voor oprichten energiecoöperatie Burgers met Energie</meta:user-defined>
    <meta:user-defined meta:name="DCTERMS.W3CDTF/DCTERMS.available">2021-11-02</meta:user-defined>
    <meta:user-defined meta:name="DCTERMS.W3CDTF/OVERHEIDop.jaargang">2021</meta:user-defined>
    <meta:user-defined meta:name="OVERHEIDop.publicationIssue">388147</meta:user-defined>
    <meta:user-defined meta:name="OVERHEIDop.GmbID/DC.identifier">gmb-2021-388147</meta:user-defined>
    <meta:user-defined meta:name="OVERHEIDop.versieInformatie"/>
  </office:meta>
</office:document-meta>
</file>