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/Calveen, meldingen activiteitenbesluit, Wet milieubeheer - in werking hebben van een bedrijf voor het installeren van verwarmings- en luchtbehandelingsapparatuur - Spacelab 15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/Calveen, Wet milieubeheer, Melding activiteitenbesluit, Spacelab 15A, in werking hebben van een bedrijf voor het installeren van verwarmings- en luchtbehandelingsapparatuur, 11-10-2021. Rechtsmiddel: Geen. Ter informatie.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4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4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-MLD-2021-3976</meta:user-defined>
    <dc:language>nl</dc:language>
    <meta:user-defined meta:name="OVERHEIDop.locatietype/OVERHEIDop.gebiedsmarkering">Adres</meta:user-defined>
    <meta:user-defined meta:name="DC.title">Gemeente Amersfoort, Nieuwland/Calveen, meldingen activiteitenbesluit, Wet milieubeheer - in werking hebben van een bedrijf voor het installeren van verwarmings- en luchtbehandelingsapparatuur - Spacelab 15A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45</meta:user-defined>
    <meta:user-defined meta:name="OVERHEIDop.GmbID/DC.identifier">gmb-2021-388145</meta:user-defined>
    <meta:user-defined meta:name="OVERHEIDop.versieInformatie"/>
  </office:meta>
</office:document-meta>
</file>