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verlenging beslistermijn omgevingsvergunning - vervangen van de toegangspoorten - Nieuwlandse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Besluit tot verlengen beslistermijn, Nieuwlandseweg 38, vervangen van de toegangspoorten,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42</meta:user-defined>
    <dc:language>nl</dc:language>
    <meta:user-defined meta:name="OVERHEIDop.locatietype/OVERHEIDop.gebiedsmarkering">Adres</meta:user-defined>
    <meta:user-defined meta:name="DC.title">Gemeente Amersfoort, Nieuwland/Calveen - verlenging beslistermijn omgevingsvergunning - vervangen van de toegangspoorten - Nieuwlandseweg 38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39</meta:user-defined>
    <meta:user-defined meta:name="OVERHEIDop.GmbID/DC.identifier">gmb-2021-388139</meta:user-defined>
    <meta:user-defined meta:name="OVERHEIDop.versieInformatie"/>
  </office:meta>
</office:document-meta>
</file>