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het vestigen van Medical Masseur met kantoor op de begane grond, Ingen Houszstraat 28 A te Utrecht,  HZ_WABO-21-32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n Houszstraat 28 A te Utrecht</text:p>
            <text:p text:style-name="common-al">HZ_WABO-21-32491</text:p>
            <text:p text:style-name="common-al">Toelichting: het afwijken van de bestemming voor het vestigen van Medical Masseur met kantoor op de begane grond</text:p>
            <text:p text:style-name="common-al">Datum besluit: 29 oktober 2021</text:p>
            <text:p text:style-name="common-al">Startdatum bezwaartermijn: 30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1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het vestigen van Medical Masseur met kantoor op de begane grond, Ingen Houszstraat 28 A te Utrecht,  HZ_WABO-21-32491</meta:user-defined>
    <meta:user-defined meta:name="DCTERMS.W3CDTF/DCTERMS.available">2021-11-02</meta:user-defined>
    <meta:user-defined meta:name="DCTERMS.W3CDTF/OVERHEIDop.jaargang">2021</meta:user-defined>
    <meta:user-defined meta:name="OVERHEIDop.externeBijlage">Publiceerbaar-A|exb-2021-63418</meta:user-defined>
    <meta:user-defined meta:name="OVERHEIDop.externeBijlage">Besluit omgevingsvergunning publiceerbaar|exb-2021-63419</meta:user-defined>
    <meta:user-defined meta:name="OVERHEIDop.publicationIssue">388134</meta:user-defined>
    <meta:user-defined meta:name="OVERHEIDop.GmbID/DC.identifier">gmb-2021-388134</meta:user-defined>
    <meta:user-defined meta:name="OVERHEIDop.versieInformatie"/>
  </office:meta>
</office:document-meta>
</file>